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50%"/>
    </style:style>
    <style:style style:name="T2" style:parent-style-name="預設段落字型" style:family="text">
      <style:text-properties fo:font-size="12.5pt" style:font-size-asian="12.5pt" style:font-size-complex="12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line-height="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2062in"/>
    </style:style>
    <style:style style:name="TableColumn12" style:family="table-column">
      <style:table-column-properties style:column-width="1.2069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8368in"/>
    </style:style>
    <style:style style:name="TableColumn16" style:family="table-column">
      <style:table-column-properties style:column-width="0.7694in"/>
    </style:style>
    <style:style style:name="Table8" style:family="table">
      <style:table-properties style:width="6.7694in" fo:margin-left="0in" table:align="center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6618in" fo:margin-right="-0.6069in" fo:text-indent="0.0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3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3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34" style:family="table-row">
      <style:table-row-properties style:min-row-height="0.3437in"/>
    </style:style>
    <style:style style:name="TableCell3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68" style:family="table-row">
      <style:table-row-properties style:min-row-height="0.3437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85" style:family="table-row">
      <style:table-row-properties style:min-row-height="0.3437in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02" style:parent-style-name="內文" style:family="paragraph">
      <style:paragraph-properties fo:margin-left="-0.5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03" style:parent-style-name="內文" style:family="paragraph">
      <style:paragraph-properties fo:margin-right="-0.6069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28" style:parent-style-name="內文" style:family="paragraph">
      <style:paragraph-properties fo:text-align="justify" fo:margin-right="-0.6069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43" style:parent-style-name="內文" style:family="paragraph">
      <style:paragraph-properties fo:text-align="justify" fo:margin-right="-0.6069in" fo:text-indent="3.2222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53" style:parent-style-name="內文" style:family="paragraph">
      <style:paragraph-properties fo:text-align="justify"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54" style:parent-style-name="內文" style:family="paragraph">
      <style:paragraph-properties fo:text-align="justify" fo:margin-left="0.3333in" fo:margin-right="-0.6069in" fo:text-indent="0.1736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55" style:parent-style-name="內文" style:family="paragraph">
      <style:paragraph-properties fo:text-align="justify" fo:margin-left="0.3333in" fo:margin-right="-0.6069in" fo:text-indent="0.1736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56" style:parent-style-name="內文" style:family="paragraph">
      <style:paragraph-properties fo:text-align="center" fo:margin-left="-0.5in" fo:margin-right="-0.6069in">
        <style:tab-stops/>
      </style:paragraph-properties>
    </style:style>
    <style:style style:name="P157" style:parent-style-name="內文" style:family="paragraph">
      <style:paragraph-properties fo:line-height="0.1111in" fo:margin-left="-0.5in" fo:margin-right="-0.6069in">
        <style:tab-stops/>
      </style:paragraph-properties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0" style:parent-style-name="內文" style:family="paragraph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olumn162" style:family="table-column">
      <style:table-column-properties style:column-width="1in"/>
    </style:style>
    <style:style style:name="TableColumn163" style:family="table-column">
      <style:table-column-properties style:column-width="0.75in"/>
    </style:style>
    <style:style style:name="TableColumn164" style:family="table-column">
      <style:table-column-properties style:column-width="1.2062in"/>
    </style:style>
    <style:style style:name="TableColumn165" style:family="table-column">
      <style:table-column-properties style:column-width="1.2069in"/>
    </style:style>
    <style:style style:name="TableColumn166" style:family="table-column">
      <style:table-column-properties style:column-width="0.5in"/>
    </style:style>
    <style:style style:name="TableColumn167" style:family="table-column">
      <style:table-column-properties style:column-width="0.5in"/>
    </style:style>
    <style:style style:name="TableColumn168" style:family="table-column">
      <style:table-column-properties style:column-width="0.8368in"/>
    </style:style>
    <style:style style:name="TableColumn169" style:family="table-column">
      <style:table-column-properties style:column-width="0.7694in"/>
    </style:style>
    <style:style style:name="Table161" style:family="table">
      <style:table-properties style:width="6.7694in" fo:margin-left="0in" table:align="center"/>
    </style:style>
    <style:style style:name="TableRow170" style:family="table-row">
      <style:table-row-properties style:min-row-height="0.3437in"/>
    </style:style>
    <style:style style:name="TableCell171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7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7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7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-0.6618in" fo:margin-right="-0.6069in" fo:text-indent="0.0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7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8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8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8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6618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187" style:family="table-row">
      <style:table-row-properties style:min-row-height="0.3437in"/>
    </style:style>
    <style:style style:name="TableCell18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204" style:family="table-row">
      <style:table-row-properties style:min-row-height="0.3437in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221" style:family="table-row">
      <style:table-row-properties style:min-row-height="0.3437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238" style:family="table-row">
      <style:table-row-properties style:min-row-height="0.3437in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55" style:parent-style-name="內文" style:family="paragraph">
      <style:paragraph-properties fo:margin-left="-0.5in" fo:margin-right="-0.6069in">
        <style:tab-stops/>
      </style:paragraph-properties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56" style:parent-style-name="內文" style:family="paragraph">
      <style:paragraph-properties fo:margin-right="-0.6069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81" style:parent-style-name="內文" style:family="paragraph">
      <style:paragraph-properties fo:margin-right="-0.6069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98" style:parent-style-name="內文" style:family="paragraph">
      <style:paragraph-properties fo:margin-right="-0.6069in" fo:text-indent="3.2222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307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308" style:parent-style-name="內文" style:family="paragraph">
      <style:paragraph-properties fo:margin-right="-0.6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309" style:parent-style-name="內文" style:family="paragraph">
      <style:paragraph-properties fo:margin-left="-0.5in" fo:margin-right="-0.6069in" fo:text-indent="0.5in">
        <style:tab-stops/>
      </style:paragraph-properties>
    </style:style>
    <style:style style:name="P310" style:parent-style-name="內文" style:family="paragraph">
      <style:paragraph-properties fo:margin-left="-0.5in" fo:margin-right="-0.6069in" fo:text-indent="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</office:automatic-styles>
  <office:body>
    <office:text text:use-soft-page-breaks="true">
      <text:p text:style-name="P1"><text:span text:style-name="T2"><text:s text:c="25"/></text:span><text:span text:style-name="T3">國立</text:span><text:span text:style-name="T4">臺</text:span><text:span text:style-name="T5">灣科技大學</text:span></text:p>
      <text:p text:style-name="P6">電子計算機中心財物借用單</text:p>
      <text:p text:style-name="P7">(第一聯:由借用人留存)<text:s text:c="17"/><text:s text:c="21"/><text:s text:c="2"/><text:s text:c="5"/>No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財物名稱</text:p>
          </table:table-cell>
          <table:table-cell table:style-name="TableCell20">
            <text:p text:style-name="P21">序<text:s/>號</text:p>
          </table:table-cell>
          <table:table-cell table:style-name="TableCell22">
            <text:p text:style-name="P23">財物編號</text:p>
          </table:table-cell>
          <table:table-cell table:style-name="TableCell24">
            <text:p text:style-name="P25">廠牌規格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放置地點</text:p>
          </table:table-cell>
          <table:table-cell table:style-name="TableCell32">
            <text:p text:style-name="P33">附件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借</text:span><text:span text:style-name="T105"><text:s/></text:span><text:span text:style-name="T106">用</text:span><text:span text:style-name="T107"><text:s/></text:span><text:span text:style-name="T108">單</text:span><text:span text:style-name="T109"><text:s/></text:span><text:span text:style-name="T110">位<text:s/></text:span><text:span text:style-name="T111">:</text:span><text:span text:style-name="T112"><text:s text:c="14"/></text:span><text:span text:style-name="T113"><text:s text:c="4"/></text:span><text:span text:style-name="T114">借</text:span><text:span text:style-name="T115"><text:s/></text:span><text:span text:style-name="T116">用</text:span><text:span text:style-name="T117"><text:s/></text:span><text:span text:style-name="T118">人<text:s/></text:span><text:span text:style-name="T119">:</text:span><text:span text:style-name="T120"><text:s/></text:span><text:span text:style-name="T121"><text:s text:c="11"/></text:span><text:span text:style-name="T122"><text:s/></text:span><text:span text:style-name="T123"><text:s/></text:span><text:span text:style-name="T124">聯絡電話</text:span><text:span text:style-name="T125">:</text:span><text:span text:style-name="T126"><text:s text:c="12"/></text:span></text:p>
      <text:p text:style-name="P127"/>
      <text:p text:style-name="P128"><text:span text:style-name="T129">借用單位主管</text:span><text:span text:style-name="T130">:</text:span><text:span text:style-name="T131"><text:s text:c="14"/></text:span><text:span text:style-name="T132"><text:s text:c="6"/></text:span><text:span text:style-name="T133"><text:s text:c="4"/></text:span><text:span text:style-name="T134">借用日期</text:span><text:span text:style-name="T135">:</text:span><text:span text:style-name="T136"><text:s/></text:span><text:span text:style-name="T137"><text:s text:c="6"/></text:span><text:span text:style-name="T138"><text:s/>年<text:s/></text:span><text:span text:style-name="T139"><text:s text:c="7"/></text:span><text:span text:style-name="T140"><text:s text:c="2"/>月</text:span><text:span text:style-name="T141"><text:s text:c="6"/></text:span><text:span text:style-name="T142"><text:s/>日</text:span></text:p>
      <text:p text:style-name="P143"><text:span text:style-name="T144">歸還日期</text:span><text:span text:style-name="T145">:</text:span><text:span text:style-name="T146"><text:s/></text:span><text:span text:style-name="T147"><text:s text:c="6"/></text:span><text:span text:style-name="T148"><text:s/>年<text:s/></text:span><text:span text:style-name="T149"><text:s text:c="7"/></text:span><text:span text:style-name="T150"><text:s text:c="2"/>月</text:span><text:span text:style-name="T151"><text:s text:c="6"/></text:span><text:span text:style-name="T152"><text:s/>日</text:span></text:p>
      <text:p text:style-name="P153">備註: 1. 財物領用後,由借用人負保管之責。</text:p>
      <text:p text:style-name="P154">2. 本借用單填寫兩聯，第一聯由借用人留存，第二聯由中心管理人保管存查。</text:p>
      <text:p text:style-name="P155"/>
      <text:p text:style-name="P156">……………………………………………………………………………………………………………</text:p>
      <text:p text:style-name="P157"/>
      <text:p text:style-name="P158">國立臺灣科技大學</text:p>
      <text:p text:style-name="P159">電子計算機中心財物借用單</text:p>
      <text:p text:style-name="P160">(第二聯:由中心管理人保管)<text:s text:c="17"/><text:s text:c="21"/><text:s text:c="2"/><text:s text:c="5"/>No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財物名稱</text:p>
          </table:table-cell>
          <table:table-cell table:style-name="TableCell173">
            <text:p text:style-name="P174">序 號</text:p>
          </table:table-cell>
          <table:table-cell table:style-name="TableCell175">
            <text:p text:style-name="P176">財物編號</text:p>
          </table:table-cell>
          <table:table-cell table:style-name="TableCell177">
            <text:p text:style-name="P178">廠牌規格</text:p>
          </table:table-cell>
          <table:table-cell table:style-name="TableCell179">
            <text:p text:style-name="P180">單位</text:p>
          </table:table-cell>
          <table:table-cell table:style-name="TableCell181">
            <text:p text:style-name="P182">數量</text:p>
          </table:table-cell>
          <table:table-cell table:style-name="TableCell183">
            <text:p text:style-name="P184">放置地點</text:p>
          </table:table-cell>
          <table:table-cell table:style-name="TableCell185">
            <text:p text:style-name="P186">附件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借</text:span><text:span text:style-name="T258"><text:s/></text:span><text:span text:style-name="T259">用</text:span><text:span text:style-name="T260"><text:s/></text:span><text:span text:style-name="T261">單</text:span><text:span text:style-name="T262"><text:s/></text:span><text:span text:style-name="T263">位<text:s/></text:span><text:span text:style-name="T264">:</text:span><text:span text:style-name="T265"><text:s text:c="14"/></text:span><text:span text:style-name="T266"><text:s text:c="4"/></text:span><text:span text:style-name="T267">借</text:span><text:span text:style-name="T268"><text:s/></text:span><text:span text:style-name="T269">用</text:span><text:span text:style-name="T270"><text:s/></text:span><text:span text:style-name="T271">人<text:s/></text:span><text:span text:style-name="T272">:</text:span><text:span text:style-name="T273"><text:s/></text:span><text:span text:style-name="T274"><text:s text:c="11"/></text:span><text:span text:style-name="T275"><text:s/></text:span><text:span text:style-name="T276"><text:s/></text:span><text:span text:style-name="T277">聯絡電話</text:span><text:span text:style-name="T278">:</text:span><text:span text:style-name="T279"><text:s text:c="12"/></text:span></text:p>
      <text:p text:style-name="P280"/>
      <text:p text:style-name="P281"><text:span text:style-name="T282">借用單位主管</text:span><text:span text:style-name="T283">:</text:span><text:span text:style-name="T284"><text:s text:c="14"/></text:span><text:span text:style-name="T285"><text:s text:c="6"/></text:span><text:span text:style-name="T286"><text:s text:c="4"/></text:span><text:span text:style-name="T287">借用日期</text:span><text:span text:style-name="T288">:<text:s/></text:span><text:span text:style-name="T289"><text:s text:c="6"/></text:span><text:span text:style-name="T290"><text:s/>年<text:s/></text:span><text:span text:style-name="T291"><text:s text:c="7"/></text:span><text:span text:style-name="T292"><text:s text:c="2"/>月</text:span><text:span text:style-name="T293"><text:s text:c="6"/></text:span><text:span text:style-name="T294"><text:s/>日</text:span><text:span text:style-name="T295"><text:s text:c="3"/></text:span><text:span text:style-name="T296"><text:s text:c="2"/></text:span><text:span text:style-name="T297"><text:s text:c="5"/></text:span></text:p>
      <text:p text:style-name="P298"><text:span text:style-name="T299">歸還日期</text:span><text:span text:style-name="T300">:<text:s/></text:span><text:span text:style-name="T301"><text:s text:c="6"/></text:span><text:span text:style-name="T302"><text:s/>年<text:s/></text:span><text:span text:style-name="T303"><text:s text:c="7"/></text:span><text:span text:style-name="T304"><text:s text:c="2"/>月</text:span><text:span text:style-name="T305"><text:s text:c="6"/></text:span><text:span text:style-name="T306"><text:s/>日</text:span></text:p>
      <text:p text:style-name="P307">備註: 1. 財物領用後，由借用人負保管之責。</text:p>
      <text:p text:style-name="P308"><text:s text:c="5"/><text:s/>2. 本借用單填寫兩聯，第一聯由借用人留存，第二聯由中心管理人保管存查。</text:p>
      <text:p text:style-name="P309"/>
      <text:p text:style-name="P310"><text:span text:style-name="T311">中心</text:span><text:span text:style-name="T312">管理人：______________</text:span><text:span text:style-name="T313"><text:tab/>組長：______________</text:span><text:span text:style-name="T314"><text:tab/>主任：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算機中心財物借用單</dc:title>
    <dc:description/>
    <dc:subject/>
    <meta:initial-creator>CCTA</meta:initial-creator>
    <dc:creator>mimic</dc:creator>
    <meta:creation-date>2016-01-14T02:56:00Z</meta:creation-date>
    <dc:date>2016-01-14T02:56:00Z</dc:date>
    <meta:print-date>2007-04-04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