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鋼筆行楷" svg:font-family="文鼎粗鋼筆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277in"/>
    </style:style>
    <style:style style:name="TableColumn4" style:family="table-column">
      <style:table-column-properties style:column-width="1.8527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3555in"/>
    </style:style>
    <style:style style:name="Table2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4" style:family="table-cell">
      <style:table-cell-properties fo:border-top="0.0069in solid #000000" fo:border-left="0.0069in dotte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/>
    </style:style>
    <style:style style:name="P46" style:parent-style-name="內文" style:family="paragraph">
      <style:paragraph-properties fo:text-align="end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paragraph-properties fo:text-align="end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67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list-style-name="LFO1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text-properties style:font-name-asian="標楷體"/>
    </style:style>
    <style:style style:name="TableRow78" style:family="table-row">
      <style:table-row-properties style:min-row-height="2.0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502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1.50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50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科技大學電子計算機中心　電腦教室工讀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　　號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照片黏貼處</text:p>
            <text:p text:style-name="P19"><text:span text:style-name="T20">（圖檔亦可）</text:span>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性　　別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生　　日</text:p>
          </table:table-cell>
          <table:table-cell table:style-name="TableCell34">
            <text:p text:style-name="P35">　　　年　　月　　日</text:p>
          </table:table-cell>
          <table:table-cell table:style-name="TableCell36">
            <text:p text:style-name="P37">住宿寢室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  <text:p text:style-name="P46">(務必填寫)</text:p>
          </table:table-cell>
          <table:table-cell table:style-name="TableCell47">
            <text:p text:style-name="P48">聯絡電話/手機</text:p>
          </table:table-cell>
          <table:table-cell table:style-name="TableCell49" table:number-columns-spanned="2">
            <text:p text:style-name="P50"/>
            <text:p text:style-name="P51">(務必填寫)</text:p>
          </table:table-cell>
          <table:covered-table-cell/>
        </table:table-row>
        <table:table-row table:style-name="TableRow52">
          <table:table-cell table:style-name="TableCell53">
            <text:p text:style-name="P54">語言能力</text:p>
          </table:table-cell>
          <table:table-cell table:style-name="TableCell55" table:number-columns-spanned="4">
            <text:p text:style-name="P56"><text:span text:style-name="T57">□</text:span><text:span text:style-name="T58"><text:s/></text:span><text:span text:style-name="T59">英語　</text:span><text:span text:style-name="T60">□</text:span><text:span text:style-name="T61"><text:s/></text:span><text:span text:style-name="T62">臺語　</text:span><text:span text:style-name="T63">□</text:span><text:span text:style-name="T64"><text:s/></text:span><text:span text:style-name="T65">其它：</text:span><text:span text:style-name="T66">__________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其他：</text:p>
            <text:list text:style-name="LFO1" text:continue-numbering="true">
              <text:list-item>
                <text:p text:style-name="P70"><text:span text:style-name="T71">目前是否兼職。</text:span><text:span text:style-name="T72">(</text:span><text:span text:style-name="T73">若有，不論校內外，請填寫兼職單位：</text:span><text:span text:style-name="T74">______________________</text:span><text:span text:style-name="T75"><text:s text:c="2"/></text:span><text:span text:style-name="T76">)</text:span></text:p>
              </text:list-item>
              <text:list-item>
                <text:p text:style-name="P77">是否曾工讀過。(若有，不論校內外，請任舉一項供參考：______________________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請參考徵求公告中的能力要求，舉例說明個人具備的能力：</text:span><text:span text:style-name="T82">（歡迎註明相關工讀經驗、作品或特殊專長，如：網頁編輯、網路設定、快速組裝電腦等）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對此工作的期待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簡單描述您的個性優缺點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同學至電腦教室諮詢反應宿舍有線網路或教室無線網路無法上網，請說明可能的原因及如何故障排除，以解決同學的問題？</text:p>
            <text:p text:style-name="P93">答：宿舍有線網路：</text:p>
            <text:p text:style-name="P94"/>
            <text:p text:style-name="P95"/>
            <text:p text:style-name="P96">　　教室無線網路：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鋼筆行楷" svg:font-family="文鼎粗鋼筆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鋼筆行楷" style:font-name-asian="文鼎粗鋼筆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AnnarCat</meta:initial-creator>
    <dc:creator>mimic</dc:creator>
    <meta:creation-date>2016-01-14T02:23:00Z</meta:creation-date>
    <dc:date>2016-01-14T02:26:00Z</dc:date>
    <meta:print-date>2014-03-27T04:0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