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833in" fo:margin-bottom="0.0833in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2.1215in" style:use-optimal-column-width="false"/>
    </style:style>
    <style:style style:name="TableColumn12" style:family="table-column">
      <style:table-column-properties style:column-width="5.15in" style:use-optimal-column-width="false"/>
    </style:style>
    <style:style style:name="Table10" style:family="table">
      <style:table-properties style:width="7.2715in" fo:margin-left="0in" table:align="center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18" style:family="table-row">
      <style:table-row-properties style:min-row-height="0.4847in" style:use-optimal-row-height="false"/>
    </style:style>
    <style:style style:name="TableCell1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" style:family="table-row">
      <style:table-row-properties style:min-row-height="0.4847in" style:use-optimal-row-height="false"/>
    </style:style>
    <style:style style:name="TableCell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right="0.0395in"/>
      <style:text-properties fo:font-size="14pt" style:font-size-asian="14pt" style:font-size-complex="14pt"/>
    </style:style>
    <style:style style:name="TableRow46" style:family="table-row">
      <style:table-row-properties style:min-row-height="0.7729in" style:use-optimal-row-height="false"/>
    </style:style>
    <style:style style:name="TableCell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 fo:margin-bottom="0.125in" fo:margin-left="0.0395in" fo:margin-right="0.0395in">
        <style:tab-stops/>
      </style:paragraph-properties>
    </style:style>
    <style:style style:name="P54" style:parent-style-name="內文" style:family="paragraph">
      <style:paragraph-properties fo:margin-top="0.25in" fo:margin-bottom="0.125in" style:line-height-at-least="0.1111in" fo:text-indent="0.3798in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63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64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65" style:parent-style-name="內文" style:family="paragraph">
      <style:paragraph-properties style:snap-to-layout-grid="false" fo:margin-top="0.125in" style:line-height-at-least="0.1666in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family="paragraph">
      <style:paragraph-properties style:snap-to-layout-grid="false" fo:margin-top="0.125in" style:line-height-at-least="0.1666in"/>
      <style:text-properties fo:font-size="10pt" style:font-size-asian="10pt" style:font-size-complex="10pt"/>
    </style:style>
    <style:style style:name="P74" style:parent-style-name="內文" style:family="paragraph">
      <style:paragraph-properties fo:margin-right="-0.5548in" fo:text-indent="-0.3743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46" style:parent-style-name="內文" style:family="paragraph">
      <style:paragraph-properties style:snap-to-layout-grid="false" fo:text-align="end" fo:margin-top="0.125in" fo:margin-bottom="0.0694in" style:line-height-at-least="0.1666in" fo:margin-right="0.3888in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ableColumn156" style:family="table-column">
      <style:table-column-properties style:column-width="7.268in"/>
    </style:style>
    <style:style style:name="Table155" style:family="table">
      <style:table-properties style:width="7.26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833in" style:line-height-at-least="0.1666in"/>
    </style:style>
    <style:style style:name="TableRow160" style:family="table-row">
      <style:table-row-properties style:min-row-height="0.5611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0833in" style:line-height-at-least="0.1666in"/>
    </style:style>
    <style:style style:name="TableRow163" style:family="table-row">
      <style:table-row-properties style:min-row-height="0.5611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margin-bottom="0.0833in" style:line-height-at-least="0.1666in" fo:margin-right="-0.0076in"/>
    </style:style>
    <style:style style:name="P166" style:parent-style-name="內文" style:family="paragraph">
      <style:paragraph-properties style:line-height-at-least="0in" fo:margin-left="-0.0013in" fo:margin-right="-0.2118in" fo:text-indent="-0.0972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fo:background-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<text:s/>SSL-VPN使用申請表</text:p>
      <text:p text:style-name="P2"><text:span text:style-name="T3">填表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電話</text:p>
          </table:table-cell>
          <table:table-cell table:style-name="TableCell26">
            <text:p text:style-name="P27">(請填寫可聯絡之電話號碼)</text:p>
          </table:table-cell>
        </table:table-row>
        <table:table-row table:style-name="TableRow28">
          <table:table-cell table:style-name="TableCell29">
            <text:p text:style-name="P30"><text:span text:style-name="T31">申請人</text:span><text:span text:style-name="T32">E-mail</text:span><text:span text:style-name="T33"><text:s/>(</text:span><text:span text:style-name="T34">本校</text:span><text:span text:style-name="T35">)</text:span></text:p>
          </table:table-cell>
          <table:table-cell table:style-name="TableCell36">
            <text:p text:style-name="P37">(請填寫可聯絡之學校郵件信箱)</text:p>
          </table:table-cell>
        </table:table-row>
        <table:table-row table:style-name="TableRow38">
          <table:table-cell table:style-name="TableCell39">
            <text:p text:style-name="P40">申<text:s/>請<text:s/>緣<text:s/>由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使<text:s/>用<text:s/>期<text:s/>間</text:p>
          </table:table-cell>
          <table:table-cell table:style-name="TableCell49">
            <text:p text:style-name="P50"/>
            <text:p text:style-name="P51"/>
            <text:p text:style-name="P52"/>
            <text:p text:style-name="P53">自<text:s/>______年<text:s/>______月______日起至______年______月______日止</text:p>
          </table:table-cell>
        </table:table-row>
      </table:table>
      <text:p text:style-name="P54"><text:span text:style-name="T55">申請人：</text:span><text:span text:style-name="T56"><text:s text:c="17"/></text:span><text:span text:style-name="T57"><text:s text:c="6"/>申請單位主管：</text:span><text:span text:style-name="T58"><text:s text:c="20"/></text:span></text:p>
      <text:p text:style-name="P59"><text:span text:style-name="T60">填表須知：</text:span></text:p>
      <text:list text:style-name="LFO1" text:continue-numbering="true">
        <text:list-item>
          <text:p text:style-name="P61">凡本校「在職之教職員工」及「在學學生」均可提出申請使用。單次申請之核可時間以一週為原則。需長期申用者，申請時務請於「申請緣由」中敘明其必要性，其申請時間至多以一年為限。</text:p>
        </text:list-item>
        <text:list-item>
          <text:p text:style-name="P62">VPN屬於共享之有限網路資源，有同時連線數量上限，如遇無法登入時，請耐心等候，並於稍候再次登入。</text:p>
        </text:list-item>
        <text:list-item>
          <text:p text:style-name="P63">本服務之使用者應遵守「臺灣學術網路管理規範」與臺灣科技大學網路使用相關管理規範。並於使用期間須負擔相關法律責任。</text:p>
        </text:list-item>
        <text:list-item>
          <text:p text:style-name="P64">資料填妥後請送至電算中心，本中心將於三個工作天內完成評估與設定作業，並以電子郵件或電話通知申請人。</text:p>
        </text:list-item>
      </text:list>
      <text:p text:style-name="P65"><text:span text:style-name="T66">諮詢專線：</text:span><text:span text:style-name="T67">2737-6212 (</text:span><text:span text:style-name="T68">校內分機</text:span><text:span text:style-name="T69">6212)</text:span><text:span text:style-name="T70"><text:line-break/></text:span><text:span text:style-name="T71">諮詢信箱：</text:span>network@mail.ntust.edu.tw<text:span text:style-name="T72">。</text:span></text:p>
      <text:p text:style-name="P73"/>
      <text:p text:style-name="P74"><text:span text:style-name="T75"></text:span><text:span text:style-name="T76"></text:span><text:span text:style-name="T77"></text:span><text:span text:style-name="T78"></text:span><text:span text:style-name="T79"></text:span><text:span text:style-name="T80"></text:span><text:span text:style-name="T81"></text:span><text:span text:style-name="T82"></text:span><text:span text:style-name="T83"></text:span><text:span text:style-name="T84"></text:span><text:span text:style-name="T85"></text:span><text:span text:style-name="T86"></text:span><text:span text:style-name="T87"></text:span><text:span text:style-name="T88"></text:span><text:span text:style-name="T89"></text:span><text:span text:style-name="T90"></text:span><text:span text:style-name="T91"></text:span><text:span text:style-name="T92"></text:span><text:span text:style-name="T93"></text:span><text:span text:style-name="T94"></text:span><text:span text:style-name="T95"></text:span><text:span text:style-name="T96"></text:span><text:span text:style-name="T97"></text:span><text:span text:style-name="T98"></text:span><text:span text:style-name="T99"></text:span><text:span text:style-name="T100"></text:span><text:span text:style-name="T101"></text:span><text:span text:style-name="T102"></text:span><text:span text:style-name="T103"></text:span><text:span text:style-name="T104"></text:span><text:span text:style-name="T105"></text:span><text:span text:style-name="T106"></text:span><text:span text:style-name="T107"></text:span><text:span text:style-name="T108"></text:span><text:span text:style-name="T109"></text:span><text:span text:style-name="T110"></text:span><text:span text:style-name="T111"></text:span><text:span text:style-name="T112"></text:span><text:span text:style-name="T113"></text:span><text:span text:style-name="T114"></text:span><text:span text:style-name="T115"></text:span><text:span text:style-name="T116"></text:span><text:span text:style-name="T117"></text:span><text:span text:style-name="T118"></text:span><text:span text:style-name="T119"></text:span><text:span text:style-name="T120"></text:span><text:span text:style-name="T121"></text:span><text:span text:style-name="T122"></text:span><text:span text:style-name="T123"></text:span><text:span text:style-name="T124"></text:span><text:span text:style-name="T125"></text:span><text:span text:style-name="T126"></text:span><text:span text:style-name="T127"></text:span><text:span text:style-name="T128"></text:span><text:span text:style-name="T129"></text:span><text:span text:style-name="T130"></text:span><text:span text:style-name="T131"></text:span><text:span text:style-name="T132"></text:span><text:span text:style-name="T133"></text:span><text:span text:style-name="T134"></text:span><text:span text:style-name="T135"></text:span><text:span text:style-name="T136"></text:span><text:span text:style-name="T137"></text:span><text:span text:style-name="T138"></text:span><text:span text:style-name="T139"></text:span><text:span text:style-name="T140"></text:span><text:span text:style-name="T141"></text:span><text:span text:style-name="T142"></text:span><text:span text:style-name="T143"></text:span><text:span text:style-name="T144"></text:span><text:span text:style-name="T145"></text:span></text:p>
      <text:p text:style-name="P146"><text:span text:style-name="T147">辦理單位：電子計算機中心　</text:span><text:span text:style-name="T148">　　　　　　　　　　　　　收文日期：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□<text:s/>依申請期限予以通過。</text:p>
          </table:table-cell>
        </table:table-row>
        <table:table-row table:style-name="TableRow160">
          <table:table-cell table:style-name="TableCell161">
            <text:p text:style-name="P162">□<text:s/>需協商討論，原因：_________________________________________________________________</text:p>
          </table:table-cell>
        </table:table-row>
        <table:table-row table:style-name="TableRow163">
          <table:table-cell table:style-name="TableCell164">
            <text:p text:style-name="P165"><text:s/>_________________________________________________________________</text:p>
          </table:table-cell>
        </table:table-row>
      </table:table>
      <text:p text:style-name="P166"><text:span text:style-name="T167">承辦人：</text:span><text:span text:style-name="T168"><text:s text:c="22"/></text:span><text:span text:style-name="T169"><text:s text:c="12"/>中心</text:span><text:span text:style-name="T170">組長</text:span><text:span text:style-name="T171">：</text:span><text:span text:style-name="T17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數位教材上網申請表</dc:title>
    <dc:subject/>
    <meta:initial-creator>Customer</meta:initial-creator>
    <dc:creator>Lynn</dc:creator>
    <meta:creation-date>2024-03-14T01:42:00Z</meta:creation-date>
    <dc:date>2024-03-14T01:42:00Z</dc:date>
    <meta:print-date>2013-08-07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