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Times New Roman" style:font-name-complex="Times New Roman"/>
    </style:style>
    <style:style style:name="P5" style:parent-style-name="內文" style:family="paragraph">
      <style:paragraph-properties fo:text-align="center"/>
      <style:text-properties style:font-name="Times New Roman" style:font-name-complex="Times New Roman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內文" style:family="paragraph">
      <style:text-properties style:font-name="Times New Roman" style:font-name-asian="標楷體" style:font-name-complex="Times New Roman"/>
    </style:style>
    <style:style style:name="P15" style:parent-style-name="內文" style:family="paragraph">
      <style:text-properties style:font-name="Times New Roman" style:font-name-asian="標楷體" style:font-name-complex="Times New Roman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TableColumn18" style:family="table-column">
      <style:table-column-properties style:column-width="2.1625in"/>
    </style:style>
    <style:style style:name="TableColumn19" style:family="table-column">
      <style:table-column-properties style:column-width="2.0673in"/>
    </style:style>
    <style:style style:name="TableColumn20" style:family="table-column">
      <style:table-column-properties style:column-width="1.8701in"/>
    </style:style>
    <style:style style:name="Table17" style:family="table">
      <style:table-properties style:width="6.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P36" style:parent-style-name="內文" style:family="paragraph">
      <style:text-properties style:font-name="Times New Roman" style:font-name-asian="標楷體" style:font-name-complex="Times New Roma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P44" style:parent-style-name="內文" style:family="paragraph">
      <style:text-properties style:font-name="Times New Roman" style:font-name-asian="標楷體" style:font-name-complex="Times New Roman"/>
    </style:style>
    <style:style style:name="P45" style:parent-style-name="內文" style:family="paragraph">
      <style:text-properties style:font-name="Times New Roman" style:font-name-asian="標楷體" style:font-name-complex="Times New Roma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9" style:parent-style-name="清單段落" style:list-style-name="LFO1" style:family="paragraph">
      <style:paragraph-properties fo:margin-left="0.25in" fo:margin-right="-0.1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0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1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5" style:parent-style-name="清單段落" style:list-style-name="LFO2" style:family="paragraph">
      <style:paragraph-properties fo:margin-left="0.2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3" style:parent-style-name="清單段落" style:list-style-name="LFO2" style:family="paragraph">
      <style:paragraph-properties fo:margin-left="0.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國立臺灣科技大學</text:p>
      <text:p text:style-name="P3">校外網路連線校內IP申請表</text:p>
      <text:p text:style-name="P4">National Taiwan University of Science and Technology</text:p>
      <text:p text:style-name="P5">Application form<text:s/>for<text:s/>off-campus Internet Connection Services</text:p>
      <text:p text:style-name="P6"/>
      <text:p text:style-name="P7">申請日期：<text:s text:c="4"/>年<text:s text:c="2"/><text:s/>月<text:s text:c="3"/>日</text:p>
      <text:p text:style-name="P8">Application Date(YY/MM/DD):</text:p>
      <text:p text:style-name="P9">開放期間：<text:s text:c="4"/>年<text:s text:c="3"/>月<text:s text:c="3"/>日至<text:s text:c="3"/>年<text:s text:c="2"/>月<text:s text:c="2"/>日<text:s/>(最多一年)</text:p>
      <text:p text:style-name="P10">Period:<text:s/>From <text:s text:c="15"/>to <text:s/><text:s text:c="12"/>(up to<text:s/>1<text:s/>years)</text:p>
      <text:p text:style-name="P11">申請單位/<text:s/>Department：</text:p>
      <text:p text:style-name="P12">申請人/<text:s/>Applicant：<text:s text:c="10"/><text:s text:c="4"/>(須為校內正式之教職員工)<text:s text:c="2"/>連絡電話/<text:s/>Tel:<text:line-break/>電子郵件信箱(Email)：<text:s text:c="2"/></text:p>
      <text:p text:style-name="P13">申請IP/<text:s/>IP Address：</text:p>
      <text:p text:style-name="P14">申請原因/<text:s/>Reason<text:s/>for application：</text:p>
      <text:p text:style-name="P15">其他說明/<text:s/>Others：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簽核</text:p>
            <text:p text:style-name="P24">(須為校內正式之教職員工)</text:p>
            <text:p text:style-name="P25">Applicant Signature</text:p>
          </table:table-cell>
          <table:table-cell table:style-name="TableCell26">
            <text:p text:style-name="P27">申請人主管簽核</text:p>
            <text:p text:style-name="P28">(系所主任/院長/一級行政單位主管)</text:p>
            <text:p text:style-name="P29">Supervisor Signature</text:p>
          </table:table-cell>
          <table:table-cell table:style-name="TableCell30">
            <text:p text:style-name="P31">各單位網管人員簽核</text:p>
            <text:p text:style-name="P32">Webmaster Signature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</table:table-cell>
          <table:table-cell table:style-name="TableCell38">
            <text:p text:style-name="P39"/>
            <text:p text:style-name="P40"/>
            <text:p text:style-name="P41"/>
          </table:table-cell>
          <table:table-cell table:style-name="TableCell42">
            <text:p text:style-name="P43"/>
            <text:p text:style-name="P44"/>
            <text:p text:style-name="P45"/>
          </table:table-cell>
        </table:table-row>
      </table:table>
      <text:p text:style-name="P46"/>
      <text:list text:style-name="LFO1" text:continue-numbering="true">
        <text:list-item>
          <text:p text:style-name="P47">本表留存於各單位網管同仁處，以便查核。</text:p>
        </text:list-item>
        <text:list-item>
          <text:p text:style-name="P48">申請之開放校外連線之IP，若有服務停止、設備報廢、計畫停止等原因，應通知網管同仁進行停止IP供校外連線之設定。</text:p>
        </text:list-item>
        <text:list-item>
          <text:p text:style-name="P49">若有遠端桌面或設備管理需求，請以VPN進行，切勿以本表申請開放連線。</text:p>
        </text:list-item>
        <text:list-item>
          <text:p text:style-name="P50">除必要服務外，勿任意開放校外連線至校內主機。</text:p>
        </text:list-item>
        <text:list-item>
          <text:p text:style-name="P51">1433&amp;3306PORT因資安因素不在此開放範圍內。</text:p>
        </text:list-item>
      </text:list>
      <text:list text:style-name="LFO2" text:continue-numbering="true">
        <text:list-item>
          <text:p text:style-name="P52">This form will be saved<text:s/>by webmaster<text:s/>for reference.<text:s/></text:p>
        </text:list-item>
        <text:list-item>
          <text:p text:style-name="P53">If<text:s/>applicant doesn’t<text:s/>use<text:s/>this<text:s/>service<text:s/>anymore<text:s/>for reasons, please<text:s/>contact<text:s/>the<text:s/>webmaster<text:s/>to terminate the service.</text:p>
        </text:list-item>
        <text:list-item>
          <text:p text:style-name="P54">Using remote desktop or equipment management please apply for VPN privilege.<text:s/>Do not fill in this form for Internet Access.</text:p>
        </text:list-item>
        <text:list-item>
          <text:p text:style-name="P55"><text:span text:style-name="T56">Please d</text:span><text:span text:style-name="T57">on’t<text:s/></text:span><text:span text:style-name="T58">use the<text:s/></text:span><text:span text:style-name="T59">off</text:span><text:span text:style-name="T60">-</text:span><text:span text:style-name="T61">c</text:span><text:span text:style-name="T62">ampus Internet Connection Services except it needs.</text:span></text:p>
        </text:list-item>
        <text:list-item>
          <text:p text:style-name="P63"><text:span text:style-name="T64">1433&amp;3306PORT are not included in this opening due to security reasons</text:span><text:span text:style-name="T65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44in"/>
      </style:footer-style>
    </style:page-layout>
    <style:style style:name="P2" style:parent-style-name="內文" style:family="paragraph">
      <style:paragraph-properties fo:text-align="end" fo:margin-right="-0.625in"/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第603次行政會議報告執行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geryu</meta:initial-creator>
    <dc:creator>g10931</dc:creator>
    <meta:creation-date>2025-06-10T00:20:00Z</meta:creation-date>
    <dc:date>2025-06-10T00:20:00Z</dc:date>
    <meta:print-date>2021-12-01T01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65" meta:row-count="8" meta:non-whitespace-character-count="993"/>
  </office:meta>
</office:document-meta>
</file>