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top="0.0833in" fo:margin-bottom="0.0833in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olumn20" style:family="table-column">
      <style:table-column-properties style:column-width="2.1215in" style:use-optimal-column-width="false"/>
    </style:style>
    <style:style style:name="TableColumn21" style:family="table-column">
      <style:table-column-properties style:column-width="5.15in" style:use-optimal-column-width="false"/>
    </style:style>
    <style:style style:name="Table19" style:family="table">
      <style:table-properties style:width="7.2715in" fo:margin-left="0in" table:align="center"/>
    </style:style>
    <style:style style:name="TableRow22" style:family="table-row">
      <style:table-row-properties style:min-row-height="0.4847in" style:use-optimal-row-height="false"/>
    </style:style>
    <style:style style:name="TableCell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" style:family="table-row">
      <style:table-row-properties style:min-row-height="0.4847in" style:use-optimal-row-height="false"/>
    </style:style>
    <style:style style:name="TableCell3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" style:family="table-row">
      <style:table-row-properties style:min-row-height="0.4847in" style:use-optimal-row-height="false"/>
    </style:style>
    <style:style style:name="TableCell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style:line-height-at-least="0.1666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.1666in"/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style:line-height-at-least="0.1666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超連結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style:line-height-at-least="0.1666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style:line-height-at-least="0.1666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超連結" style:family="text">
      <style:text-properties fo:font-size="14pt" style:font-size-asian="14pt" style:font-size-complex="14pt"/>
    </style:style>
    <style:style style:name="T109" style:parent-style-name="超連結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style:line-height-at-least="0.1666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科技大學校園郵件忘記密碼重設申請表</text:p>
      <text:p text:style-name="P2">NTUST<text:s/>Email Password Reset Application Form</text:p>
      <text:p text:style-name="P3"><text:span text:style-name="T4">填表日期</text:span><text:span text:style-name="T5">d</text:span><text:span text:style-name="T6">ate</text:span><text:span text:style-name="T7">：</text:span><text:span text:style-name="T8"><text:s text:c="5"/></text:span><text:span text:style-name="T9">年</text:span><text:span text:style-name="T10">year</text:span><text:span text:style-name="T11"><text:s text:c="4"/></text:span><text:span text:style-name="T12">月</text:span><text:span text:style-name="T13">m</text:span><text:span text:style-name="T14">onth</text:span><text:span text:style-name="T15"><text:s text:c="4"/></text:span><text:span text:style-name="T16">日</text:span><text:span text:style-name="T17">d</text:span><text:span text:style-name="T18">ay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帳號<text:s/>email accoun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名</text:span><text:span text:style-name="T31"><text:s/></text:span><text:span text:style-name="T32">na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連絡</text:span><text:span text:style-name="T39">E-mail</text:span><text:span text:style-name="T40"><text:s/>(</text:span><text:span text:style-name="T41">可聯絡第二信箱</text:span><text:span text:style-name="T42">)</text:span><text:span text:style-name="T43">contact email</text:span></text:p>
          </table:table-cell>
          <table:table-cell table:style-name="TableCell44">
            <text:p text:style-name="P45"/>
            <text:p text:style-name="P46"/>
            <text:p text:style-name="P47">(請填寫可聯絡之郵件信箱)</text:p>
          </table:table-cell>
        </table:table-row>
        <table:table-row table:style-name="TableRow48">
          <table:table-cell table:style-name="TableCell49">
            <text:p text:style-name="P50">連絡電話<text:s/>contact phone</text:p>
          </table:table-cell>
          <table:table-cell table:style-name="TableCell51">
            <text:p text:style-name="P52"/>
            <text:p text:style-name="P53"/>
            <text:p text:style-name="P54">(請填寫可聯絡之電話號碼)</text:p>
          </table:table-cell>
        </table:table-row>
        <table:table-row table:style-name="TableRow55">
          <table:table-cell table:style-name="TableCell56">
            <text:p text:style-name="P57">身份證明文件identity document</text:p>
          </table:table-cell>
          <table:table-cell table:style-name="TableCell58">
            <text:p text:style-name="P59"/>
            <text:p text:style-name="P60"><text:span text:style-name="T61">寄至</text:span><text:span text:style-name="T62">下</text:span><text:span text:style-name="T63">面</text:span><text:span text:style-name="T64">諮詢</text:span><text:span text:style-name="T65">信箱</text:span><text:span text:style-name="T66">時請附上：</text:span><text:span text:style-name="T67"><text:s/></text:span></text:p>
            <text:p text:style-name="P68">（學生證、校友證、畢業證書或教職員證）</text:p>
            <text:p text:style-name="P69">mailing to the following<text:s/>E-MAIL, please include: (Student ID, Alumni ID, Diploma or Faculty ID)</text:p>
            <text:p text:style-name="P70"/>
          </table:table-cell>
        </table:table-row>
      </table:table>
      <text:p text:style-name="P71"><text:span text:style-name="T72">本中心將於</text:span><text:span text:style-name="T73">1</text:span><text:span text:style-name="T74">~2</text:span><text:span text:style-name="T75">個工作天</text:span><text:span text:style-name="T76">(</text:span><text:span text:style-name="T77">不含例假日</text:span><text:span text:style-name="T78">)</text:span><text:span text:style-name="T79">內審核完成後回覆</text:span><text:span text:style-name="T80">您</text:span><text:span text:style-name="T81">可聯絡</text:span><text:span text:style-name="T82">之</text:span><text:span text:style-name="T83">第二信箱。</text:span></text:p>
      <text:p text:style-name="P84"/>
      <text:p text:style-name="P85"><text:span text:style-name="T86">主要</text:span><text:span text:style-name="T87">諮詢信箱</text:span><text:span text:style-name="T88">contact email</text:span><text:span text:style-name="T89">：</text:span><text:a xlink:href="mailto:steventai@mail.ntust.edu.tw" office:target-frame-name="_top" xlink:show="replace"><text:span text:style-name="T90">steventai</text:span><text:span text:style-name="T91">@mail.ntust.edu.tw</text:span></text:a><text:span text:style-name="T92">。</text:span><text:span text:style-name="T93"><text:s/></text:span></text:p>
      <text:p text:style-name="P94"><text:span text:style-name="T95">諮詢專線</text:span><text:span text:style-name="T96">contact phone</text:span><text:span text:style-name="T97">：</text:span><text:span text:style-name="T98">2737-6218</text:span><text:span text:style-name="T99">（</text:span><text:span text:style-name="T100">校內分機</text:span><text:span text:style-name="T101">621</text:span><text:span text:style-name="T102">8</text:span><text:span text:style-name="T103">）、</text:span></text:p>
      <text:p text:style-name="P104"><text:span text:style-name="T105">諮詢信箱</text:span><text:span text:style-name="T106">contact email2</text:span><text:span text:style-name="T107">：</text:span><text:a xlink:href="mailto:cheerful@mail.ntust.edu.tw" office:target-frame-name="_top" xlink:show="replace"><text:span text:style-name="T108">cheerful</text:span><text:span text:style-name="T109">@mail.ntust.edu.tw</text:span></text:a><text:span text:style-name="T110">。</text:span></text:p>
      <text:p text:style-name="P111"><text:span text:style-name="T112">諮詢專線</text:span><text:span text:style-name="T113">contact phone-2</text:span><text:span text:style-name="T114">：</text:span><text:span text:style-name="T115">2737-6208</text:span><text:span text:style-name="T116">（</text:span><text:span text:style-name="T117">校內分機</text:span><text:span text:style-name="T118">62</text:span><text:span text:style-name="T119">08</text:span><text:span text:style-name="T120">）</text:span><text:span text:style-name="T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數位教材上網申請表</dc:title>
    <dc:subject/>
    <meta:initial-creator>Customer</meta:initial-creator>
    <dc:creator>USER</dc:creator>
    <meta:creation-date>2024-09-25T03:32:00Z</meta:creation-date>
    <dc:date>2024-09-25T03:32:00Z</dc:date>
    <meta:print-date>2013-08-07T08:3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3" meta:character-count="692" meta:row-count="4" meta:non-whitespace-character-count="590"/>
  </office:meta>
</office:document-meta>
</file>