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line-break="normal" style:snap-to-layout-grid="false" fo:text-align="end" fo:margin-top="0.0833in" fo:margin-bottom="0.0833in" fo:margin-right="0.6111in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ableColumn17" style:family="table-column">
      <style:table-column-properties style:column-width="1.6576in" style:use-optimal-column-width="false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2.0701in" style:use-optimal-column-width="false"/>
    </style:style>
    <style:style style:name="Table16" style:family="table">
      <style:table-properties style:width="7.2715in" fo:margin-left="0in" table:align="center"/>
    </style:style>
    <style:style style:name="TableRow23" style:family="table-row">
      <style:table-row-properties style:min-row-height="0.4847in" style:use-optimal-row-height="false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weight-complex="bold" fo:font-size="14pt" style:font-size-asian="14pt" style:font-size-complex="14pt"/>
    </style:style>
    <style:style style:name="T29" style:parent-style-name="預設段落字型" style:family="text">
      <style:text-properties style:font-weight-complex="bold" fo:font-size="14pt" style:font-size-asian="14pt" style:font-size-complex="14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="Segoe UI Symbol"/>
    </style:style>
    <style:style style:name="P37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="Segoe UI Symbol"/>
    </style:style>
    <style:style style:name="P39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40" style:parent-style-name="預設段落字型" style:family="text">
      <style:text-properties style:font-name="Segoe UI Symbol"/>
    </style:style>
    <style:style style:name="P41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="Segoe UI Symbol"/>
    </style:style>
    <style:style style:name="P43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44" style:parent-style-name="預設段落字型" style:family="text">
      <style:text-properties style:font-name="Segoe UI Symbol"/>
    </style:style>
    <style:style style:name="T45" style:parent-style-name="預設段落字型" style:family="text">
      <style:text-properties style:font-name="Segoe UI Symbol"/>
    </style:style>
    <style:style style:name="T46" style:parent-style-name="預設段落字型" style:family="text">
      <style:text-properties style:font-name="Segoe UI Symbol"/>
    </style:style>
    <style:style style:name="P47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="Segoe UI Symbol"/>
    </style:style>
    <style:style style:name="P49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="Segoe UI Symbol"/>
    </style:style>
    <style:style style:name="T51" style:parent-style-name="預設段落字型" style:family="text">
      <style:text-properties style:font-name="Segoe UI Symbol"/>
    </style:style>
    <style:style style:name="T52" style:parent-style-name="預設段落字型" style:family="text">
      <style:text-properties style:font-name="Segoe UI Symbol"/>
    </style:style>
    <style:style style:name="P53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Segoe UI Symbol"/>
    </style:style>
    <style:style style:name="P55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="Segoe UI Symbol"/>
    </style:style>
    <style:style style:name="TableRow57" style:family="table-row">
      <style:table-row-properties style:min-row-height="0.4847in" style:use-optimal-row-height="false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left="0.0395in" fo:margin-right="0.0395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margin-left="0.0395in" fo:margin-right="0.0395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Row64" style:family="table-row">
      <style:table-row-properties style:min-row-height="0.4847in" style:use-optimal-row-height="false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right="0.0395in"/>
      <style:text-properties fo:font-size="10pt" style:font-size-asian="10pt" style:font-size-complex="10pt"/>
    </style:style>
    <style:style style:name="P73" style:parent-style-name="內文" style:family="paragraph">
      <style:paragraph-properties style:snap-to-layout-grid="false" fo:text-align="end" fo:margin-right="0.0395in"/>
      <style:text-properties fo:font-size="10pt" style:font-size-asian="10pt" style:font-size-complex="10pt"/>
    </style:style>
    <style:style style:name="P74" style:parent-style-name="內文" style:family="paragraph">
      <style:paragraph-properties style:snap-to-layout-grid="false" fo:text-align="end" fo:margin-right="0.0395in"/>
      <style:text-properties fo:font-size="10pt" style:font-size-asian="10pt" style:font-size-complex="10pt"/>
    </style:style>
    <style:style style:name="TableRow75" style:family="table-row">
      <style:table-row-properties style:min-row-height="0.6513in" style:use-optimal-row-height="false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79" style:parent-style-name="預設段落字型" style:family="text">
      <style:text-properties style:font-weight-complex="bold" fo:font-size="10pt" style:font-size-asian="10pt" style:font-size-complex="10pt"/>
    </style:style>
    <style:style style:name="T80" style:parent-style-name="預設段落字型" style:family="text">
      <style:text-properties style:font-weight-complex="bold" fo:font-size="10pt" style:font-size-asian="10pt" style:font-size-complex="10pt"/>
    </style:style>
    <style:style style:name="T81" style:parent-style-name="預設段落字型" style:family="text">
      <style:text-properties style:font-weight-complex="bold" fo:font-size="10pt" style:font-size-asian="10pt" style:font-size-complex="10pt"/>
    </style:style>
    <style:style style:name="T82" style:parent-style-name="預設段落字型" style:family="text">
      <style:text-properties style:font-weight-complex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right="0.0395in"/>
      <style:text-properties fo:font-size="10pt" style:font-size-asian="10pt" style:font-size-complex="10pt"/>
    </style:style>
    <style:style style:name="P85" style:parent-style-name="內文" style:family="paragraph">
      <style:paragraph-properties style:snap-to-layout-grid="false" fo:text-align="end" fo:margin-right="0.0395in"/>
      <style:text-properties fo:font-size="10pt" style:font-size-asian="10pt" style:font-size-complex="10pt"/>
    </style:style>
    <style:style style:name="P86" style:parent-style-name="內文" style:family="paragraph">
      <style:paragraph-properties style:snap-to-layout-grid="false" fo:text-align="end" fo:margin-right="0.0395in"/>
      <style:text-properties fo:font-size="10pt" style:font-size-asian="10pt" style:font-size-complex="10pt"/>
    </style:style>
    <style:style style:name="TableRow87" style:family="table-row">
      <style:table-row-properties style:min-row-height="0.4847in" style:use-optimal-row-height="false"/>
    </style:style>
    <style:style style:name="TableCell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ableCell9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Row96" style:family="table-row">
      <style:table-row-properties style:min-row-height="0.4847in" style:use-optimal-row-height="false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weight-complex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Row109" style:family="table-row">
      <style:table-row-properties style:min-row-height="0.4847in" style:use-optimal-row-height="false"/>
    </style:style>
    <style:style style:name="TableCell110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style:font-weight-complex="bold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Row126" style:family="table-row">
      <style:table-row-properties style:min-row-height="0.4847in" style:use-optimal-row-height="false"/>
    </style:style>
    <style:style style:name="TableCell127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weight-complex="bold"/>
    </style:style>
    <style:style style:name="TableCell131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133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Row138" style:family="table-row">
      <style:table-row-properties style:min-row-height="0.4847in" style:use-optimal-row-height="false"/>
    </style:style>
    <style:style style:name="TableCell139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4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weight-complex="bold" fo:font-size="16pt" style:font-size-asian="16pt" style:font-size-complex="16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ableRow154" style:family="table-row">
      <style:table-row-properties style:min-row-height="0.7729in" style:use-optimal-row-height="false"/>
    </style:style>
    <style:style style:name="TableCell15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weight-complex="bold" fo:font-size="16pt" style:font-size-asian="16pt" style:font-size-complex="16pt"/>
    </style:style>
    <style:style style:name="TableCell16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6" style:parent-style-name="清單段落" style:list-style-name="LFO12" style:family="paragraph">
      <style:paragraph-properties style:snap-to-layout-grid="false" fo:margin-bottom="0.125in" style:line-height-at-least="0.1666in" fo:margin-left="0.25in" fo:margin-right="0.0395in">
        <style:tab-stops/>
      </style:paragraph-properties>
    </style:style>
    <style:style style:name="T167" style:parent-style-name="預設段落字型" style:family="text">
      <style:text-properties fo:font-weight="bold" style:font-weight-asian="bold" style:font-weight-complex="bold"/>
    </style:style>
    <style:style style:name="P168" style:parent-style-name="清單段落" style:list-style-name="LFO12" style:family="paragraph">
      <style:paragraph-properties style:snap-to-layout-grid="false" fo:margin-bottom="0.125in" style:line-height-at-least="0.1666in" fo:margin-left="0.25in" fo:margin-right="0.0395in">
        <style:tab-stops/>
      </style:paragraph-properties>
    </style:style>
    <style:style style:name="T169" style:parent-style-name="預設段落字型" style:family="text">
      <style:text-properties fo:color="#FF0000"/>
    </style:style>
    <style:style style:name="P170" style:parent-style-name="清單段落" style:list-style-name="LFO12" style:family="paragraph">
      <style:paragraph-properties style:snap-to-layout-grid="false" fo:margin-bottom="0.125in" style:line-height-at-least="0.1666in" fo:margin-left="0.25in" fo:margin-right="0.0395in">
        <style:tab-stops/>
      </style:paragraph-properties>
    </style:style>
    <style:style style:name="P171" style:parent-style-name="清單段落" style:list-style-name="LFO12" style:family="paragraph">
      <style:paragraph-properties style:snap-to-layout-grid="false" fo:margin-bottom="0.125in" style:line-height-at-least="0.1666in" fo:margin-left="0.25in" fo:margin-right="0.0395in">
        <style:tab-stops/>
      </style:paragraph-properties>
    </style:style>
    <style:style style:name="P172" style:parent-style-name="清單段落" style:list-style-name="LFO12" style:family="paragraph">
      <style:paragraph-properties style:snap-to-layout-grid="false" fo:margin-bottom="0.125in" style:line-height-at-least="0.1666in" fo:margin-left="0.25in" fo:margin-right="0.0395in">
        <style:tab-stops/>
      </style:paragraph-properties>
    </style:style>
    <style:style style:name="P173" style:parent-style-name="清單段落" style:list-style-name="LFO12" style:family="paragraph">
      <style:paragraph-properties style:snap-to-layout-grid="false" fo:margin-bottom="0.125in" style:line-height-at-least="0.1666in" fo:margin-left="0.25in" fo:margin-right="0.0395in">
        <style:tab-stops/>
      </style:paragraph-properties>
    </style:style>
    <style:style style:name="P174" style:parent-style-name="清單段落" style:list-style-name="LFO12" style:family="paragraph">
      <style:paragraph-properties style:snap-to-layout-grid="false" fo:margin-bottom="0.125in" style:line-height-at-least="0.1666in" fo:margin-left="0.25in" fo:margin-right="0.0395in">
        <style:tab-stops/>
      </style:paragraph-properties>
      <style:text-properties fo:font-weight="bold" style:font-weight-asian="bold" style:font-weight-complex="bold"/>
    </style:style>
    <style:style style:name="P175" style:parent-style-name="清單段落" style:list-style-name="LFO12" style:family="paragraph">
      <style:paragraph-properties style:snap-to-layout-grid="false" fo:margin-bottom="0.125in" style:line-height-at-least="0.1666in" fo:margin-left="0.25in" fo:margin-right="0.0395in">
        <style:tab-stops/>
      </style:paragraph-properties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P177" style:parent-style-name="清單段落" style:list-style-name="LFO12" style:family="paragraph">
      <style:paragraph-properties style:snap-to-layout-grid="false" fo:margin-bottom="0.125in" style:line-height-at-least="0.1666in" fo:margin-left="0.25in" fo:margin-right="0.0395in">
        <style:tab-stops/>
      </style:paragraph-properties>
    </style:style>
    <style:style style:name="P178" style:parent-style-name="清單段落" style:list-style-name="LFO12" style:family="paragraph">
      <style:paragraph-properties style:snap-to-layout-grid="false" fo:margin-bottom="0.125in" style:line-height-at-least="0.1666in" fo:margin-left="0.25in" fo:margin-right="0.0395in">
        <style:tab-stops/>
      </style:paragraph-properties>
    </style:style>
    <style:style style:name="P179" style:parent-style-name="內文" style:family="paragraph">
      <style:paragraph-properties style:snap-to-layout-grid="false" fo:margin-top="0.25in" fo:margin-bottom="0.125in" style:line-height-at-least="0.1666in" fo:text-indent="0.3798in"/>
    </style:style>
    <style:style style:name="T180" style:parent-style-name="預設段落字型" style:family="text">
      <style:text-properties style:font-name="標楷體" fo:font-weight="bold" style:font-weight-asian="bold" fo:color="#FF0000" fo:font-size="14pt" style:font-size-asian="14pt"/>
    </style:style>
    <style:style style:name="T181" style:parent-style-name="預設段落字型" style:family="text">
      <style:text-properties style:font-name="標楷體" fo:font-weight="bold" style:font-weight-asian="bold" fo:color="#FF0000" fo:font-size="14pt" style:font-size-asian="14pt"/>
    </style:style>
    <style:style style:name="T182" style:parent-style-name="預設段落字型" style:family="text">
      <style:text-properties style:font-name="標楷體" fo:font-weight="bold" style:font-weight-asian="bold" fo:color="#FF0000" fo:font-size="14pt" style:font-size-asian="14pt"/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科技大學校園郵件帳號申請表</text:p>
      <text:p text:style-name="P2">NTUST<text:s/>Email Account Application Form</text:p>
      <text:p text:style-name="P3"><text:span text:style-name="T4">申請</text:span><text:span text:style-name="T5">日期：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text:span text:style-name="T12"><text:s/></text:span><text:span text:style-name="T13">(</text:span><text:span text:style-name="T14">西元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</text:span><text:span text:style-name="T27">人姓名</text:span><text:span text:style-name="T28">n</text:span><text:span text:style-name="T29">ame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rows-spanned="4">
            <text:p text:style-name="P33">帳號身份(請勾選)</text:p>
          </table:table-cell>
          <table:table-cell table:style-name="TableCell34" table:number-columns-spanned="2" table:number-rows-spanned="4">
            <text:p text:style-name="P35"><text:span text:style-name="T36">⎕</text:span>專案教師Project<text:s/>teacher</text:p>
            <text:p text:style-name="P37"><text:span text:style-name="T38">⎕</text:span>專任教師Full-time teacher</text:p>
            <text:p text:style-name="P39"><text:span text:style-name="T40">⎕</text:span>兼任教師Part-time teacher</text:p>
            <text:p text:style-name="P41"><text:span text:style-name="T42">⎕</text:span>正式職員Regular staff</text:p>
            <text:p text:style-name="P43"><text:span text:style-name="T44">⎕</text:span><text:span text:style-name="T45">約用人員</text:span><text:span text:style-name="T46">Appointment staff</text:span></text:p>
            <text:p text:style-name="P47"><text:span text:style-name="T48">⎕</text:span>校<text:s/>友Alumni</text:p>
            <text:p text:style-name="P49"><text:span text:style-name="T50">⎕</text:span><text:span text:style-name="T51">計畫案或研究助理</text:span><text:span text:style-name="T52">research assistant</text:span></text:p>
            <text:p text:style-name="P53"><text:span text:style-name="T54">⎕</text:span>公用帳號Public account</text:p>
            <text:p text:style-name="P55"><text:span text:style-name="T56">⎕</text:span>其它other_________</text:p>
          </table:table-cell>
          <table:covered-table-cell/>
        </table:table-row>
        <table:table-row table:style-name="TableRow57">
          <table:table-cell table:style-name="TableCell58">
            <text:p text:style-name="P59">身份證號後4碼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<text:span text:style-name="T67">分機</text:span><text:span text:style-name="T68">/</text:span><text:span text:style-name="T69">聯絡電話</text:span><text:span text:style-name="T70">contact phone</text:span></text:p>
          </table: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使用期限</text:p>
            <text:p text:style-name="P78"><text:span text:style-name="T79">(</text:span><text:span text:style-name="T80">無則免填</text:span><text:span text:style-name="T81">)</text:span><text:s/><text:span text:style-name="T82">Period of use</text:span></text:p>
          </table: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申<text:s/>請<text:s/>帳<text:s/>號</text:p>
            <text:p text:style-name="P90"><text:span text:style-name="T91">Apply<text:s/></text:span><text:span text:style-name="T92">email</text:span><text:span text:style-name="T93"><text:s/>account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申</text:span><text:span text:style-name="T100"><text:s/></text:span><text:span text:style-name="T101">請</text:span><text:span text:style-name="T102"><text:s/></text:span><text:span text:style-name="T103">單</text:span><text:span text:style-name="T104"><text:s/></text:span><text:span text:style-name="T105">位</text:span><text:span text:style-name="T106">Application unit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聯絡的</text:span><text:span text:style-name="T113"><text:s/></text:span><text:span text:style-name="T114">E</text:span><text:span text:style-name="T115">m</text:span><text:span text:style-name="T116">ail <text:s/></text:span><text:span text:style-name="T117">(</text:span><text:span text:style-name="T118">可聯</text:span><text:span text:style-name="T119">絡</text:span><text:span text:style-name="T120">第二信箱</text:span><text:span text:style-name="T121">)</text:span><text:span text:style-name="T122"><text:s/></text:span><text:span text:style-name="T123">contact email</text:span>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申請人簽章</text:span><text:span text:style-name="T130">Applicant's signature</text:span></text:p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><text:span text:style-name="T135">單位主管簽章</text:span>Unit supervisor's signature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使</text:span><text:span text:style-name="T142"><text:s/></text:span><text:span text:style-name="T143">用</text:span><text:span text:style-name="T144"><text:s/></text:span><text:span text:style-name="T145">規</text:span><text:span text:style-name="T146"><text:s/></text:span><text:span text:style-name="T147">範</text:span><text:span text:style-name="T148">Terms of Use</text:span></text:p>
          </table:table-cell>
          <table:table-cell table:style-name="TableCell149" table:number-columns-spanned="5">
            <text:p text:style-name="P150"><text:span text:style-name="T151">使用以上本校電子郵件信箱帳號，將依本校作業規定，恪遵職業道德，並尊重智慧財產權，僅讀取作業範圍內的資料，</text:span><text:span text:style-name="T152">絕對保守業務機密，亦不將帳號借予他人使用。若因以上疏忽致</text:span><text:span text:style-name="T153">帳號為他人所用，如有違反情事，得停止其使用權，若導致學校之損失，將願負全部責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注</text:span><text:span text:style-name="T158"><text:s/></text:span><text:span text:style-name="T159">意</text:span><text:span text:style-name="T160"><text:s/></text:span><text:span text:style-name="T161">事</text:span><text:span text:style-name="T162"><text:s/></text:span><text:span text:style-name="T163">項</text:span><text:span text:style-name="T164">Precautions for use</text:span></text:p>
          </table:table-cell>
          <table:table-cell table:style-name="TableCell165" table:number-columns-spanned="5">
            <text:list text:style-name="LFO12" text:continue-numbering="true">
              <text:list-item>
                <text:p text:style-name="P166">並請備妥檢附相關列證件(<text:span text:style-name="T167">教職員證、助理須檢附聘書、人事進用表、服務證</text:span>)等，送交單位主管簽章後，於二週內擲交電算中心辦理帳號建立事宜。(綜合研究大樓RB602收發室)</text:p>
              </text:list-item>
              <text:list-item>
                <text:p text:style-name="P168">申請資料經確認無誤後，<text:span text:style-name="T169">約三個工作天內</text:span>(不含例假日)建立完成，將以電子郵件方式通知申請聯絡的Email信箱。</text:p>
              </text:list-item>
              <text:list-item>
                <text:p text:style-name="P170">您的電子郵件地址為：<text:s/><text:a xlink:href="mailto:個人帳號@mail.ntust.edu.tw" office:target-frame-name="_top" xlink:show="replace"><text:span text:style-name="超連結">個人帳號</text:span><text:span text:style-name="超連結">@</text:span><text:span text:style-name="超連結">mail.ntust.edu.tw</text:span></text:a><text:s/>。</text:p>
              </text:list-item>
              <text:list-item>
                <text:p text:style-name="P171">學校Mail2000電子信箱登入網址：<text:s/><text:a xlink:href="https://mail.ntust.edu.tw" office:target-frame-name="_top" xlink:show="replace"><text:span text:style-name="超連結">h</text:span><text:span text:style-name="超連結">ttps://mail.ntust.edu.tw</text:span></text:a><text:s/>。</text:p>
              </text:list-item>
              <text:list-item>
                <text:p text:style-name="P172">收件軟體郵件主機設定<text:s/>SMTP Server：mail.ntust.edu.tw <text:s/>, Port<text:s/>：25</text:p>
              </text:list-item>
              <text:list-item>
                <text:p text:style-name="P173">收件軟體郵件主機設定<text:s/>POP3 Server：mail.ntust.edu.tw <text:s/>, Port<text:s/>：110</text:p>
              </text:list-item>
              <text:list-item>
                <text:p text:style-name="P174">若帳號連續續一年未曾使用，系統將自動停權該帳號。</text:p>
              </text:list-item>
              <text:list-item>
                <text:p text:style-name="P175">接獲要求提供帳號密碼的信件請不要理會，此為惡意之電子郵件，目的在竊取帳號/密碼等個人資料，<text:span text:style-name="T176">本中心絕不會要求使用者提供任何帳號密碼等資料。</text:span></text:p>
              </text:list-item>
              <text:list-item>
                <text:p text:style-name="P177">本表單填寫之個人資料，僅限於執行業務等必要範圍內處理及利用。除非在符合法律規定情況下不作為其他目的之利用。</text:p>
              </text:list-item>
              <text:list-item>
                <text:p text:style-name="P178">承辦人員聯絡電話：(02)2737-6218，Email：steventai@mail.ntust.edu.tw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9"><text:span text:style-name="T180">※</text:span><text:span text:style-name="T181">請先確實閱讀使用規範與</text:span><text:span text:style-name="T182">注意事項後，再擲交電算中心辦理帳號建立事宜。</text:span><text:span text:style-name="T1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數位教材上網申請表</dc:title>
    <dc:subject/>
    <meta:initial-creator>Customer</meta:initial-creator>
    <dc:creator>USER</dc:creator>
    <meta:creation-date>2024-09-25T03:27:00Z</meta:creation-date>
    <dc:date>2024-09-25T03:27:00Z</dc:date>
    <meta:print-date>2013-08-07T0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39" meta:row-count="9" meta:non-whitespace-character-count="1141"/>
  </office:meta>
</office:document-meta>
</file>