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style:snap-to-layout-grid="false" fo:text-align="end"/>
      <style:text-properties style:font-name="標楷體" style:font-name-asian="標楷體"/>
    </style:style>
    <style:style style:name="TableColumn4" style:family="table-column">
      <style:table-column-properties style:column-width="0.5861in"/>
    </style:style>
    <style:style style:name="TableColumn5" style:family="table-column">
      <style:table-column-properties style:column-width="0.3979in"/>
    </style:style>
    <style:style style:name="TableColumn6" style:family="table-column">
      <style:table-column-properties style:column-width="0.0965in"/>
    </style:style>
    <style:style style:name="TableColumn7" style:family="table-column">
      <style:table-column-properties style:column-width="0.8347in"/>
    </style:style>
    <style:style style:name="TableColumn8" style:family="table-column">
      <style:table-column-properties style:column-width="0.7368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5944in"/>
    </style:style>
    <style:style style:name="TableColumn11" style:family="table-column">
      <style:table-column-properties style:column-width="0.484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1.0763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2465in"/>
    </style:style>
    <style:style style:name="TableColumn16" style:family="table-column">
      <style:table-column-properties style:column-width="0.4013in"/>
    </style:style>
    <style:style style:name="TableColumn17" style:family="table-column">
      <style:table-column-properties style:column-width="1.268in"/>
    </style:style>
    <style:style style:name="Table3" style:family="table">
      <style:table-properties style:width="7.6569in" style:rel-width="100%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1.3805in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style:punctuation-wrap="simple" style:text-autospace="none" style:snap-to-layout-grid="false"/>
    </style:style>
    <style:style style:name="T4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start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punctuation-wrap="simple" style:text-autospace="none" style:snap-to-layout-grid="false" fo:text-align="start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punctuation-wrap="simple" style:text-autospace="none" style:snap-to-layout-grid="false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4" style:family="table-row">
      <style:table-row-properties style:min-row-height="1.8513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style:punctuation-wrap="simple" style:text-autospace="none" style:snap-to-layout-grid="false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84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2604in"/>
    </style:style>
    <style:style style:name="TableCell8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5138in" style:letter-kerning="false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清單段落" style:list-style-name="LFO2" style:family="paragraph">
      <style:paragraph-properties style:punctuation-wrap="simple" style:text-autospace="none"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2" style:family="paragraph">
      <style:paragraph-properties style:punctuation-wrap="simple" style:text-autospace="none"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style:snap-to-layout-grid="false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275in" style:letter-kerning="false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03" style:family="table-row">
      <style:table-row-properties style:min-row-height="0.2131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style:punctuation-wrap="simple" style:text-autospace="none" style:snap-to-layout-grid="false" fo:text-align="start" fo:line-height="125%"/>
      <style:text-properties style:font-name="標楷體" style:font-name-asian="標楷體" fo:font-weight="bold" style:font-weight-asian="bold" fo:background-color="#D0CECE"/>
    </style:style>
    <style:style style:name="TableColumn146" style:family="table-column">
      <style:table-column-properties style:column-width="1.2729in"/>
    </style:style>
    <style:style style:name="TableColumn147" style:family="table-column">
      <style:table-column-properties style:column-width="2.3583in"/>
    </style:style>
    <style:style style:name="TableColumn148" style:family="table-column">
      <style:table-column-properties style:column-width="4.0256in"/>
    </style:style>
    <style:style style:name="Table145" style:family="table">
      <style:table-properties style:width="7.6569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0.0666in" style:letter-kerning="false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style:snap-to-layout-grid="false" fo:line-height="120%"/>
      <style:text-properties style:font-name="Times New Roman" style:font-name-asian="標楷體" style:font-name-complex="Times New Roman" fo:font-size="8pt" style:font-size-asian="8pt" style:font-size-complex="8pt"/>
    </style:style>
    <style:style style:name="P158" style:parent-style-name="清單段落" style:list-style-name="LFO3" style:family="paragraph">
      <style:paragraph-properties style:punctuation-wrap="simple" style:text-autospace="none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59" style:parent-style-name="清單段落" style:list-style-name="LFO3" style:family="paragraph">
      <style:paragraph-properties style:punctuation-wrap="simple" style:text-autospace="none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60" style:parent-style-name="清單段落" style:list-style-name="LFO3" style:family="paragraph">
      <style:paragraph-properties style:punctuation-wrap="simple" style:text-autospace="none" style:snap-to-layout-grid="false" fo:line-height="120%" fo:margin-left="0.3333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161" style:parent-style-name="清單段落" style:list-style-name="LFO3" style:family="paragraph">
      <style:paragraph-properties style:punctuation-wrap="simple" style:text-autospace="none" style:snap-to-layout-grid="false" fo:line-height="120%" fo:margin-left="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64" style:parent-style-name="清單段落" style:list-style-name="LFO3" style:family="paragraph">
      <style:paragraph-properties style:punctuation-wrap="simple" style:text-autospace="none" style:snap-to-layout-grid="false" fo:line-height="120%" fo:margin-left="0.3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5118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Row183" style:family="table-row">
      <style:table-row-properties style:min-row-height="0.4902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483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style:punctuation-wrap="simple" style:text-autospace="none" style:snap-to-layout-grid="false"/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臺灣科技大學電子計算機中心電腦教室借用申請單</text:p>
      <text:p text:style-name="P2">111.09.08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教室</text:p>
          </table:table-cell>
          <table:table-cell table:style-name="TableCell21" table:number-columns-spanned="5">
            <text:p text:style-name="P22">□綜合研究大樓5樓<text:s/>RB508</text:p>
            <text:p text:style-name="P23">□綜合研究大樓5樓<text:s/>RB509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□綜合研究大樓5樓<text:s/>RB510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使用人數</text:p>
          </table:table-cell>
          <table:covered-table-cell/>
          <table:covered-table-cell/>
          <table:table-cell table:style-name="TableCell28">
            <text:p text:style-name="P29">約_________人</text:p>
          </table:table-cell>
        </table:table-row>
        <table:table-row table:style-name="TableRow30">
          <table:table-cell table:style-name="TableCell31">
            <text:p text:style-name="P32">活動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>內容說明</text:p>
          </table:table-cell>
          <table:table-cell table:style-name="TableCell37" table:number-columns-spanned="7">
            <text:p text:style-name="P38">□是<text:s/>□否<text:s/>需要安裝軟體</text:p>
            <text:p text:style-name="P39"/>
            <text:p text:style-name="P40">軟體名稱：_______________版本：___________________</text:p>
            <text:p text:style-name="P41"><text:span text:style-name="T42">*</text:span><text:span text:style-name="T43">為期符合智慧財產權相關規定，凡委託本中心安裝或自行安裝之軟體，</text:span><text:span text:style-name="T44">應有合法授權或屬免費自由軟體</text:span><text:span text:style-name="T45">，並以教學、行政及研究為目的，</text:span><text:span text:style-name="T46">請隨單附合法授權證明，並於借用前兩週提供軟體或自行完成安裝，逾期恕不受理</text:span><text:span text:style-name="T47">，如有違反智慧財產權之情事，申請單位須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借用時段</text:p>
          </table:table-cell>
          <table:table-cell table:style-name="TableCell51" table:number-columns-spanned="9">
            <text:p text:style-name="P52">自年月日時分</text:p>
            <text:p text:style-name="P53">至年月日時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合計_________________時段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本活動有無校外人士參加：□是<text:s/><text:s/>□否<text:s/></text:p>
            <text:p text:style-name="P59">□由本校單位或學生社團主辦。</text:p>
            <text:p text:style-name="P60">□由本校單位或學生社團協(合)辦。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□產學合作、補助計畫、委託計畫或國際會議。</text:p>
            <text:p text:style-name="P64">□由校外單位主辦。</text:p>
            <text:p text:style-name="P65">□申請網路。請選擇以下選項：</text:p>
            <text:p text:style-name="P66"><text:span text:style-name="T67"><text:s text:c="2"/>□</text:span><text:span text:style-name="T68">請來協辦單申請</text:span><text:span text:style-name="T69">(</text:span><text:span text:style-name="T70">請提供姓名、手機、</text:span><text:span text:style-name="T71">E-mail</text:span><text:span text:style-name="T72">另案申請。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茲申請使用上列活動場地及設備，</text:p>
            <text:p text:style-name="P77">1.<text:s/>借用電腦教室期間，不得使用危害國家資安之產品(如大陸廠牌軟體、硬體及服務)；若有發現設備遭駭入侵，請立即關閉該設備電源及通知管理人員，進行後續處理。</text:p>
            <text:p text:style-name="P78"><text:span text:style-name="T79">2.<text:s/></text:span><text:span text:style-name="T80">願遵守本校場地設備收支管理辦法、會議場所使用作業要點及使用規則、電腦教室管理辦法等相關規定</text:span><text:span text:style-name="T81">，如有違反規定，願接受隨時停止使用之處分；如有不當使用導致任何財務損壞，願負賠償責任，絕無異議，敬請惠核。</text:span></text:p>
            <text:p text:style-name="P82"><text:s text:c="8"/>此致</text:p>
            <text:p text:style-name="P83">國立臺灣科技大學<text:s text:c="2"/>電子計算機中心</text:p>
            <text:p text:style-name="P84"><text:s text:c="22"/>借用單位：<text:s text:c="22"/>單位主管：</text:p>
            <text:p text:style-name="P85">　　　　　　　　　　　聯<text:s/>絡<text:s/>人：　　　　　　　　　　　連絡電話：</text:p>
            <text:p text:style-name="P86"><text:s text:c="22"/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<text:span text:style-name="T90">中華民國年月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注意事項</text:p>
          </table:table-cell>
          <table:covered-table-cell/>
          <table:covered-table-cell/>
          <table:table-cell table:style-name="TableCell95" table:number-columns-spanned="11">
            <text:list text:style-name="LFO2" text:continue-numbering="true">
              <text:list-item>
                <text:p text:style-name="P96">借用場地經核可後，請於活動前三天內持繳費通知單至出納組繳清相關費用。</text:p>
              </text:list-item>
              <text:list-item>
                <text:p text:style-name="P97">本校學生僅限學生自治會長、系學會會長及各社團社長辦理借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<text:span text:style-name="T101">（以下由承辦單位填寫</text:span><text:span text:style-name="T1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2">
            <text:p text:style-name="P105">收費金額</text:p>
          </table:table-cell>
          <table:covered-table-cell/>
          <table:table-cell table:style-name="TableCell106" table:number-columns-spanned="3">
            <text:p text:style-name="P107">每時段收費</text:p>
          </table:table-cell>
          <table:covered-table-cell/>
          <table:covered-table-cell/>
          <table:table-cell table:style-name="TableCell108" table:number-columns-spanned="4">
            <text:p text:style-name="P109">合計時段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安裝軟體費用</text:p>
          </table:table-cell>
          <table:covered-table-cell/>
          <table:covered-table-cell/>
          <table:table-cell table:style-name="TableCell112" table:number-columns-spanned="2">
            <text:p text:style-name="P113">合計總收費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/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承辦人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中心組長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會計室（需繳費者）</text:p>
          </table:table-cell>
          <table:covered-table-cell/>
          <table:covered-table-cell/>
          <table:table-cell table:style-name="TableCell132" table:number-columns-spanned="3">
            <text:p text:style-name="P133">授權中心主任決行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>場地暨收費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教室名稱</text:p>
          </table:table-cell>
          <table:table-cell table:style-name="TableCell152">
            <text:p text:style-name="P153"><text:span text:style-name="T154">場地暨收費</text:span><text:span text:style-name="T155">表</text:span></text:p>
          </table:table-cell>
          <table:table-cell table:style-name="TableCell156" table:number-rows-spanned="5">
            <text:p text:style-name="P157">備註：</text:p>
            <text:list text:style-name="LFO3" text:continue-numbering="true">
              <text:list-item>
                <text:p text:style-name="P158">依本校會議場所使用時間規定分上午、下午及晚間三時段，按時段計收費用。上午時段為八時三十分至十二時，下午時段為十三時三十分至十七時，晚間時段為十八時至二十一時三十分。使用時間未滿一個時段，<text:s/>按一個時段計收。</text:p>
              </text:list-item>
              <text:list-item>
                <text:p text:style-name="P159">每間教室皆有教學廣播系統。</text:p>
              </text:list-item>
              <text:list-item>
                <text:p text:style-name="P160">網路無對外開放。</text:p>
              </text:list-item>
              <text:list-item>
                <text:p text:style-name="P161"><text:span text:style-name="T162">以上費用含場地、清潔管理、設備維護等</text:span><text:span text:style-name="T163">。</text:span></text:p>
              </text:list-item>
              <text:list-item>
                <text:p text:style-name="P164"><text:span text:style-name="T165">每安裝一種軟體加收費用</text:span><text:span text:style-name="T166">2,000</text:span><text:span text:style-name="T167">元。</text:span><text:span text:style-name="T168">應於借用時段前</text:span><text:span text:style-name="T169">7</text:span><text:span text:style-name="T170">天約定時間安裝完成</text:span><text:span text:style-name="T171">。</text:span></text:p>
              </text:list-item>
            </text:list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每一個時段收費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綜合研究大樓<text:line-break/>５樓ＲＢ５０８</text:p>
          </table:table-cell>
          <table:table-cell table:style-name="TableCell180">
            <text:p text:style-name="P181">12,000元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綜合研究大樓<text:line-break/>５樓ＲＢ５０９</text:p>
          </table:table-cell>
          <table:table-cell table:style-name="TableCell186">
            <text:p text:style-name="P187">12,000元</text:p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綜合研究大樓<text:line-break/>５樓ＲＢ５１０</text:p>
          </table:table-cell>
          <table:table-cell table:style-name="TableCell192">
            <text:p text:style-name="P193">12,000元</text:p>
          </table:table-cell>
          <table:covered-table-cell>
            <text:p text:style-name="P194"/>
          </table:covered-table-cell>
        </table:table-row>
      </table:table>
      <text:p text:style-name="P195"><text:span text:style-name="T196">申請單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0986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-PC2</meta:initial-creator>
    <dc:creator>CC-PC2</dc:creator>
    <meta:creation-date>2022-09-12T02:56:00Z</meta:creation-date>
    <dc:date>2022-09-12T02:56:00Z</dc:date>
    <meta:print-date>2020-03-03T0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4" meta:row-count="9" meta:non-whitespace-character-count="1095"/>
  </office:meta>
</office:document-meta>
</file>