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  <style:text-properties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end" fo:margin-top="0.1666in" fo:margin-bottom="0.1666in" fo:line-height="0.2222in"/>
      <style:text-properties style:font-name-asian="標楷體" fo:color="#000000" style:font-size-complex="12pt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3.1083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3" style:family="table">
      <style:table-properties style:width="7.2861in" fo:margin-left="0.0194in" table:align="left"/>
    </style:style>
    <style:style style:name="TableRow7" style:family="table-row">
      <style:table-row-properties style:min-row-height="0.29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1666in" fo:margin-bottom="0.1666in" fo:line-height="0.2222in" fo:margin-left="0.199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23" style:family="table-row">
      <style:table-row-properties style:min-row-height="0.3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3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38" style:family="table-row">
      <style:table-row-properties style:min-row-height="0.24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43" style:family="table-row">
      <style:table-row-properties style:min-row-height="0.1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1666in" fo:margin-bottom="0.1666in" fo:line-height="0.2222in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51" style:family="table-row">
      <style:table-row-properties style:min-row-height="0.106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666in" fo:margin-bottom="0.1666in" fo:line-height="0.2222in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67" style:family="table-row">
      <style:table-row-properties style:min-row-height="2.1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2222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punctuation-wrap="simple" style:text-autospace="none" style:snap-to-layout-grid="false" fo:text-align="justify" fo:margin-bottom="0.0833in" fo:line-height="0.1666in" fo:margin-left="0.1527in" fo:text-indent="-0.1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punctuation-wrap="simple" style:text-autospace="none" style:snap-to-layout-grid="false" fo:text-align="justify" fo:margin-bottom="0.0833in" fo:line-height="0.1666in" fo:margin-left="0.1527in" fo:text-indent="-0.15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punctuation-wrap="simple" style:text-autospace="none" style:snap-to-layout-grid="false" fo:text-align="justify" fo:margin-bottom="0.0833in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style:punctuation-wrap="simple" style:text-autospace="none" style:snap-to-layout-grid="false" fo:text-align="justify" fo:margin-bottom="0.0833in" fo:line-height="0.1666in" fo:margin-left="0.1527in" fo:text-indent="-0.1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margin-top="0.1666in" fo:margin-bottom="0.1666in" fo:line-height="0.2222in" fo:text-indent="0.1958in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ableColumn115" style:family="table-column">
      <style:table-column-properties style:column-width="7.2416in"/>
    </style:style>
    <style:style style:name="Table114" style:family="table">
      <style:table-properties style:width="7.2416in" fo:margin-left="0.075in" table:align="left"/>
    </style:style>
    <style:style style:name="TableRow116" style:family="table-row">
      <style:table-row-properties style:row-height="0.3666in"/>
    </style:style>
    <style:style style:name="TableCell1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222in"/>
      <style:text-properties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1.8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justify" fo:margin-top="0.1666in" fo:margin-bottom="0.1666in" fo:line-height="0.2222in" fo:text-indent="0.1111in"/>
    </style:style>
    <style:style style:name="T122" style:parent-style-name="預設段落字型" style:family="text">
      <style:text-properties style:font-name-asian="標楷體" fo:color="#000000" fo:font-size="16pt" style:font-size-asian="16pt"/>
    </style:style>
    <style:style style:name="T123" style:parent-style-name="預設段落字型" style:family="text">
      <style:text-properties style:font-name-asian="標楷體" fo:color="#000000" fo:font-size="16pt" style:font-size-asian="16pt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T125" style:parent-style-name="預設段落字型" style:family="text">
      <style:text-properties style:font-name-asian="標楷體" fo:color="#000000" fo:font-size="16pt" style:font-size-asian="16pt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127" style:parent-style-name="預設段落字型" style:family="text">
      <style:text-properties style:font-name-asian="標楷體" fo:color="#000000" fo:font-size="16pt" style:font-size-asian="16pt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P129" style:parent-style-name="內文" style:family="paragraph">
      <style:paragraph-properties style:punctuation-wrap="simple" style:text-autospace="none" style:snap-to-layout-grid="false"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30" style:parent-style-name="內文" style:family="paragraph">
      <style:paragraph-properties style:punctuation-wrap="simple" style:text-autospace="none" style:snap-to-layout-grid="false"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31" style:parent-style-name="內文" style:family="paragraph">
      <style:paragraph-properties style:punctuation-wrap="simple" style:text-autospace="none" style:snap-to-layout-grid="false"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臺灣科技大學電子計算機中心電腦教室預約申請表</text:p>
      <text:p text:style-name="P2">111.09.08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電腦教室</text:p>
          </table:table-cell>
          <table:table-cell table:style-name="TableCell10" table:number-columns-spanned="2">
            <text:p text:style-name="P11"><text:span text:style-name="T12">□</text:span><text:span text:style-name="T13"><text:s/></text:span><text:span text:style-name="T14">RB508</text:span><text:span text:style-name="T15"><text:s text:c="7"/></text:span><text:span text:style-name="T16">□</text:span><text:span text:style-name="T17"><text:s/></text:span><text:span text:style-name="T18">RB509</text:span><text:span text:style-name="T19"><text:s text:c="7"/></text:span><text:span text:style-name="T20">□</text:span><text:span text:style-name="T21"><text:s/></text:span><text:span text:style-name="T22">RB510</text:span></text:p>
          </table:table-cell>
          <table:covered-table-cell/>
        </table:table-row>
        <table:table-row table:style-name="TableRow23">
          <table:table-cell table:style-name="TableCell24">
            <text:p text:style-name="P25">班<text:s text:c="2"/><text:s text:c="2"/>別</text:p>
          </table:table-cell>
          <table:table-cell table:style-name="TableCell26" table:number-columns-spanned="2">
            <text:p text:style-name="P27">　　　　　　　　　　　系(所)　　　　　　班</text:p>
          </table:table-cell>
          <table:covered-table-cell/>
        </table:table-row>
        <table:table-row table:style-name="TableRow28">
          <table:table-cell table:style-name="TableCell29">
            <text:p text:style-name="P30">上課日期</text:p>
          </table:table-cell>
          <table:table-cell table:style-name="TableCell31" table:number-columns-spanned="2">
            <text:p text:style-name="P32">自　　　年　　　月　　　日<text:s/>至　　　年　　　月　　　　日</text:p>
          </table:table-cell>
          <table:covered-table-cell/>
        </table:table-row>
        <table:table-row table:style-name="TableRow33">
          <table:table-cell table:style-name="TableCell34">
            <text:p text:style-name="P35">上課時間</text:p>
          </table:table-cell>
          <table:table-cell table:style-name="TableCell36" table:number-columns-spanned="2">
            <text:p text:style-name="P37">每星期　　　自　　　點　　　分至　　　點　　　分止</text:p>
          </table:table-cell>
          <table:covered-table-cell/>
        </table:table-row>
        <table:table-row table:style-name="TableRow38">
          <table:table-cell table:style-name="TableCell39">
            <text:p text:style-name="P40">上課人數</text:p>
          </table:table-cell>
          <table:table-cell table:style-name="TableCell41" table:number-columns-spanned="2">
            <text:p text:style-name="P42">共計　　　　　　　　人</text:p>
          </table:table-cell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<text:span text:style-name="T48">課程代碼：</text:span><text:span text:style-name="T49">____________________</text:span><text:span text:style-name="T50">　</text:span></text:p>
          </table:table-cell>
          <table:covered-table-cell/>
        </table:table-row>
        <table:table-row table:style-name="TableRow51">
          <table:table-cell table:style-name="TableCell52">
            <text:p text:style-name="P53">聯<text:s/>絡<text:s/>人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話</text:span><text:span text:style-name="T59">/</text:span><text:span text:style-name="T60">手機</text:span><text:span text:style-name="T61">:</text:span></text:p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□無需另行安裝軟體。</text:p>
            <text:p text:style-name="P70"><text:span text:style-name="T71">□需</text:span><text:span text:style-name="T72">要另行</text:span><text:span text:style-name="T73">安裝軟體，軟體名稱：</text:span><text:span text:style-name="T74">____________</text:span><text:span text:style-name="T75">_</text:span><text:span text:style-name="T76">　</text:span><text:span text:style-name="T77">版本：</text:span><text:span text:style-name="T78">____________</text:span><text:span text:style-name="T79">_</text:span></text:p>
            <text:p text:style-name="P80"><text:span text:style-name="T81">※如需使用非本校授權軟體者，請隨單</text:span><text:span text:style-name="T82">附合法授權證明，並於開學前兩週完成安裝，逾期</text:span><text:span text:style-name="T83">恕</text:span><text:span text:style-name="T84">不受理</text:span><text:span text:style-name="T85">。</text:span><text:span text:style-name="T86"><text:line-break/></text:span><text:span text:style-name="T87">(已安裝之授權軟體清單請參考電算中心網頁&gt;電腦教室&gt;設備現況)</text:span></text:p>
            <text:p text:style-name="P88"><text:span text:style-name="T89">※為符合智慧財產權相關規定，</text:span><text:span text:style-name="T90">凡</text:span><text:span text:style-name="T91">委託本</text:span><text:span text:style-name="T92">中心</text:span><text:span text:style-name="T93">安裝或自行安裝之軟體，</text:span><text:span text:style-name="T94">應有合法授權或</text:span><text:span text:style-name="T95">屬</text:span><text:span text:style-name="T96">免費自由軟體</text:span><text:span text:style-name="T97">，並以教學、行政及研究為目的。</text:span><text:span text:style-name="T98">如有違反智慧財產權之情事，申請單位須負相關法律責任</text:span><text:span text:style-name="T99">。</text:span></text:p>
            <text:p text:style-name="P100">※借用電腦教室期間，不得使用危害國家資安之產品(如大陸廠牌軟體、硬體及服務)；若有發現設備遭駭入侵，請立即關閉該設備電源及通知管理人員，進行後續處理。</text:p>
            <text:p text:style-name="P101"><text:span text:style-name="T102">※</text:span><text:span text:style-name="T103">使用上列活動場地及設備時，</text:span><text:span text:style-name="T104">請務必恪遵</text:span><text:span text:style-name="T105">本校場地設備收支管理辦法、會議場所使用作業要點及使用規則、</text:span><text:span text:style-name="T106">電腦教室管理辦法</text:span><text:span text:style-name="T107">等相關規定</text:span><text:span text:style-name="T108">。</text:span></text:p>
          </table:table-cell>
          <table:covered-table-cell/>
          <table:covered-table-cell/>
        </table:table-row>
      </table:table>
      <text:p text:style-name="P109"><text:span text:style-name="T110">授課老師：</text:span><text:span text:style-name="T111">___________________</text:span><text:span text:style-name="T112">　單位主管：</text:span><text:span text:style-name="T113">____________________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以下由電子計算機中心填寫</text:p>
          </table:table-cell>
        </table:table-row>
        <table:table-row table:style-name="TableRow119">
          <table:table-cell table:style-name="TableCell120">
            <text:p text:style-name="P121"><text:span text:style-name="T122">□已排入課程</text:span><text:span text:style-name="T123">　　</text:span><text:span text:style-name="T124">□</text:span><text:span text:style-name="T125">未排入課程，原因</text:span><text:span text:style-name="T126">：</text:span><text:span text:style-name="T127">_____________</text:span><text:span text:style-name="T128">_____________</text:span></text:p>
            <text:p text:style-name="P129">軟體預訂安裝日期：________________</text:p>
            <text:p text:style-name="P130">申請單位請於軟體安裝後三日內逕至電腦教室測試。</text:p>
            <text:p text:style-name="P131">承辦人：____________________　　中心組長：____________________</text:p>
          </table:table-cell>
        </table:table-row>
      </table:table>
      <text:p text:style-name="P132"><text:span text:style-name="T133">申請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算機中心個人電腦教室預約上課申請表</dc:title>
    <meta:initial-creator>工讀生</meta:initial-creator>
    <dc:creator>CC-PC2</dc:creator>
    <meta:creation-date>2022-09-12T02:56:00Z</meta:creation-date>
    <dc:date>2022-09-12T02:56:00Z</dc:date>
    <meta:print-date>2014-09-02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