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559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625in" style:use-optimal-column-width="false"/>
    </style:style>
    <style:style style:name="Table3" style:family="table">
      <style:table-properties style:width="7.2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200%"/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  <style:text-properties style:font-name="標楷體" style:font-name-asian="標楷體"/>
    </style:style>
    <style:style style:name="P47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  <style:text-properties style:font-name="Times New Roman" style:font-name-asian="標楷體" fo:font-size="10pt" style:font-size-asian="10pt" style:font-size-complex="10pt"/>
    </style:style>
    <style:style style:name="P52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200%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ableCell82" style:family="table-cell">
      <style:table-cell-properties fo:border-top="0.0069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ableRow92" style:family="table-row">
      <style:table-row-properties style:min-row-height="0.25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Times New Roman" style:font-name-asian="標楷體" fo:letter-spacing="0.0013in"/>
    </style:style>
    <style:style style:name="T96" style:parent-style-name="預設段落字型" style:family="text">
      <style:text-properties style:font-name="Times New Roman" style:font-name-asian="標楷體" fo:letter-spacing="0.0013in"/>
    </style:style>
    <style:style style:name="T97" style:parent-style-name="預設段落字型" style:family="text">
      <style:text-properties style:font-name="Times New Roman" style:font-name-asian="標楷體" fo:letter-spacing="0.0013in"/>
    </style:style>
    <style:style style:name="TableCell98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200%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20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200%"/>
    </style:style>
    <style:style style:name="T111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7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清單段落" style:list-style-name="LFO1" style:family="paragraph">
      <style:text-properties style:font-name="Times New Roman" style:font-name-asian="標楷體"/>
    </style:style>
    <style:style style:name="P126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" style:parent-style-name="清單段落" style:list-style-name="LFO1" style:family="paragraph">
      <style:text-properties style:font-name="Times New Roman" style:font-name-asian="標楷體"/>
    </style:style>
    <style:style style:name="P131" style:parent-style-name="內文" style:list-style-name="LFO1" style:family="paragraph"/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list-style-name="LFO1" style:family="paragraph">
      <style:text-properties style:font-name="Times New Roman" style:font-name-asian="標楷體"/>
    </style:style>
    <style:style style:name="TableRow138" style:family="table-row">
      <style:table-row-properties style:min-row-height="0.6368in" style:use-optimal-row-height="false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P14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family="paragraph">
      <style:paragraph-properties style:line-height-at-least="0in" fo:margin-left="0.1958in" fo:text-indent="-0.1958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清單段落" style:family="paragraph">
      <style:paragraph-properties style:line-height-at-least="0in" fo:margin-left="0.1958in" fo:text-indent="-0.1958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清單段落" style:family="paragraph">
      <style:paragraph-properties style:line-height-at-least="0in" fo:margin-left="0.1958in" fo:text-indent="-0.1958in">
        <style:tab-stops/>
      </style:paragraph-properties>
    </style:style>
    <style:style style:name="T15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left="0.055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055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05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科技大學電子計算機中心</text:p>
      <text:p text:style-name="P2">教職員工電腦重灌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資訊設備財產卡號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電話/分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<text:s/>請<text:s/>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時間</text:p>
          </table:table-cell>
          <table:table-cell table:style-name="TableCell30">
            <text:p text:style-name="P31"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text:span text:style-name="T38"><text:s text:c="4"/></text:span><text:span text:style-name="T39">時</text:span><text:span text:style-name="T40"><text:s text:c="4"/></text:span><text:span text:style-name="T41">分</text:span></text:p>
          </table:table-cell>
        </table:table-row>
        <table:table-row table:style-name="TableRow42">
          <table:table-cell table:style-name="TableCell43">
            <text:p text:style-name="P44">使用者帳號</text:p>
          </table:table-cell>
          <table:table-cell table:style-name="TableCell45" table:number-columns-spanned="2">
            <text:p text:style-name="P46"/>
            <text:p text:style-name="P47">(若未填寫，將預設user)</text:p>
          </table:table-cell>
          <table:covered-table-cell/>
          <table:table-cell table:style-name="TableCell48">
            <text:p text:style-name="P49">使用者密碼</text:p>
          </table:table-cell>
          <table:table-cell table:style-name="TableCell50">
            <text:p text:style-name="P51"/>
            <text:p text:style-name="P52">(若未填寫，將預設無密碼)</text:p>
          </table:table-cell>
        </table:table-row>
        <table:table-row table:style-name="TableRow53">
          <table:table-cell table:style-name="TableCell54">
            <text:p text:style-name="P55"><text:span text:style-name="T56">電</text:span><text:span text:style-name="T57">腦</text:span><text:span text:style-name="T58">IP</text:span><text:span text:style-name="T59">位址</text:span></text:p>
          </table:table-cell>
          <table:table-cell table:style-name="TableCell60" table:number-columns-spanned="2">
            <text:p text:style-name="P61"><text:span text:style-name="T62">140.118.</text:span><text:span text:style-name="T63">　　　</text:span><text:span text:style-name="T64">.</text:span><text:span text:style-name="T65">　　　</text:span></text:p>
          </table:table-cell>
          <table:covered-table-cell/>
          <table:table-cell table:style-name="TableCell66">
            <text:p text:style-name="P67">申請原因</text:p>
          </table:table-cell>
          <table:table-cell table:style-name="TableCell68">
            <text:p text:style-name="P69">□中毒<text:s/>□無法開機<text:s/></text:p>
            <text:p text:style-name="P70"><text:span text:style-name="T71">□</text:span><text:span text:style-name="T72">其他</text:span><text:span text:style-name="T73">_______________________</text:span></text:p>
          </table:table-cell>
        </table:table-row>
        <table:table-row table:style-name="TableRow74">
          <table:table-cell table:style-name="TableCell75" table:number-rows-spanned="2">
            <text:p text:style-name="P76">申請安裝項目</text:p>
          </table:table-cell>
          <table:table-cell table:style-name="TableCell77">
            <text:p text:style-name="內文"><text:span text:style-name="T78">Windows</text:span><text:span text:style-name="T79">：</text:span></text:p>
            <text:p text:style-name="內文"><text:span text:style-name="T80">Office</text:span><text:span text:style-name="T81">：</text:span></text:p>
          </table:table-cell>
          <table:table-cell table:style-name="TableCell82" table:number-columns-spanned="3">
            <text:p text:style-name="內文"><text:span text:style-name="T83">□</text:span><text:span text:style-name="T84">Windows 11 <text:s/></text:span><text:span text:style-name="T85">□</text:span><text:span text:style-name="T86">Windows 10</text:span></text:p>
            <text:p text:style-name="內文"><text:span text:style-name="T87">□</text:span><text:span text:style-name="T88">2024</text:span><text:span text:style-name="T89"><text:s/>□</text:span><text:span text:style-name="T90">2021</text:span><text:span text:style-name="T91"><text:s/>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內文"><text:span text:style-name="T95">其</text:span><text:span text:style-name="T96"><text:s text:c="5"/></text:span><text:span text:style-name="T97">他：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服務</text:span><text:span text:style-name="T104">TA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服務時間</text:p>
          </table:table-cell>
          <table:table-cell table:style-name="TableCell109">
            <text:p text:style-name="P110"><text:span text:style-name="T111"><text:s text:c="4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text:span text:style-name="T117"><text:s text:c="4"/></text:span><text:span text:style-name="T118">時</text:span><text:span text:style-name="T119"><text:s text:c="4"/></text:span><text:span text:style-name="T120">分</text:span></text:p>
          </table:table-cell>
        </table:table-row>
        <table:table-row table:style-name="TableRow121">
          <table:table-cell table:style-name="TableCell122">
            <text:p text:style-name="P123">注意事項</text:p>
          </table:table-cell>
          <table:table-cell table:style-name="TableCell124" table:number-columns-spanned="4">
            <text:list text:style-name="LFO1" text:continue-numbering="true">
              <text:list-item>
                <text:p text:style-name="P125">電腦重灌服務範圍僅限本校資產之教職員工公務電腦。</text:p>
              </text:list-item>
              <text:list-item>
                <text:p text:style-name="P126"><text:span text:style-name="T127">申請人必</text:span><text:span text:style-name="T128">須先行確認電腦中之重要資料已備份</text:span><text:span text:style-name="T129">於外部硬碟，再提出申請重灌作業（請自行將電腦送至電子計算機中心）；若於同意簽署後才發現仍有資料未完成備份，本中心不負相關責任。</text:span></text:p>
              </text:list-item>
              <text:list-item>
                <text:p text:style-name="P130">電腦重灌過程不負責無授權軟體的安裝。</text:p>
              </text:list-item>
              <text:list-item>
                <text:p text:style-name="P131"><text:span text:style-name="T132">電腦重灌前若另需其他硬體上的變更（例如：更換新硬碟或網路卡</text:span><text:span text:style-name="T133">…</text:span><text:span text:style-name="T134">等），請加註在</text:span><text:span text:style-name="T135">安裝項目</text:span><text:span text:style-name="T136">內，硬體須自備，本中心僅提供協助安裝。</text:span></text:p>
              </text:list-item>
              <text:list-item>
                <text:p text:style-name="P137">本中心基於本校ISMS之相關安控規定，不得洩漏申請人之相關個人資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4">
            <text:p text:style-name="P142"/>
            <text:p text:style-name="P143">(本備註欄保留作重灌後加註使用，與任何權責無關)</text:p>
          </table:table-cell>
          <table:covered-table-cell/>
          <table:covered-table-cell/>
          <table:covered-table-cell/>
        </table:table-row>
      </table:table>
      <text:p text:style-name="P144">---------------------------------------------------------------------------------------</text:p>
      <text:p text:style-name="P145"><text:span text:style-name="T146"></text:span><text:span text:style-name="T147">本人已充分瞭解以上的說明並</text:span><text:span text:style-name="T148">保證軟體光碟之</text:span><text:span text:style-name="T149">合法性</text:span><text:span text:style-name="T150">，若有侵權之情事發生，願自負相關法律責任。</text:span></text:p>
      <text:p text:style-name="P151"><text:span text:style-name="T152"></text:span><text:span text:style-name="T153">本人已將</text:span><text:span text:style-name="T154">重要資料完成備份於外部硬碟</text:span><text:span text:style-name="T155">，並同意在電腦重灌的過程中，資料會有遺失的風險。</text:span></text:p>
      <text:p text:style-name="P156"><text:span text:style-name="T157"></text:span><text:span text:style-name="T158">本人瞭解維修人員必要時，將可能會接觸到個人私密資料，因此已將</text:span><text:span text:style-name="T159">私密資料妥善保存</text:span><text:span text:style-name="T160">，並同意授權維修人員進行系統重灌。</text:span></text:p>
      <text:p text:style-name="P161"/>
      <text:p text:style-name="P162">立同意書人簽名：<text:s text:c="39"/>聯絡電話：</text:p>
      <text:p text:style-name="P163"><text:span text:style-name="T164">日期：</text:span><text:span text:style-name="T165"><text:s text:c="6"/></text:span><text:span text:style-name="T166">年</text:span><text:span text:style-name="T167"><text:s text:c="6"/></text:span><text:span text:style-name="T168">月</text:span><text:span text:style-name="T169"><text:s text:c="6"/></text:span><text:span text:style-name="T170">日</text:span><text:span text:style-name="T171"><text:s text:c="25"/></text:span><text:span text:style-name="T172">時間：</text:span><text:span text:style-name="T173"><text:s text:c="7"/></text:span><text:span text:style-name="T174">時</text:span><text:span text:style-name="T175"><text:s text:c="7"/></text:span><text:span text:style-name="T17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333333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  子  計  算  機  中  心</dc:title>
    <dc:description/>
    <dc:subject/>
    <meta:initial-creator>NTUST-COM</meta:initial-creator>
    <dc:creator>CC-PC2</dc:creator>
    <meta:creation-date>2025-04-01T03:23:00Z</meta:creation-date>
    <dc:date>2025-04-01T03:25:00Z</dc:date>
    <meta:print-date>2014-04-11T10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9" meta:character-count="932" meta:row-count="6" meta:non-whitespace-character-count="794"/>
  </office:meta>
</office:document-meta>
</file>