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in" text:list-level-position-and-space-mode="label-alignment">
          <style:list-level-label-alignment text:label-followed-by="space" fo:margin-left="0.5333in" fo:text-indent="-0.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P58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-top="0.0069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25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Times New Roman" style:font-name-asian="標楷體" fo:letter-spacing="0.0013in"/>
    </style:style>
    <style:style style:name="T114" style:parent-style-name="預設段落字型" style:family="text">
      <style:text-properties style:font-name="Times New Roman" style:font-name-asian="標楷體" fo:letter-spacing="0.0013in"/>
    </style:style>
    <style:style style:name="T115" style:parent-style-name="預設段落字型" style:family="text">
      <style:text-properties style:font-name="Times New Roman" style:font-name-asian="標楷體" fo:letter-spacing="0.0013in"/>
    </style:style>
    <style:style style:name="TableCell116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00%"/>
    </style:style>
    <style:style style:name="T129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5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list-style-name="LFO1" style:family="paragraph">
      <style:text-properties style:font-name="Times New Roman" style:font-name-asian="標楷體"/>
    </style:style>
    <style:style style:name="TableRow191" style:family="table-row">
      <style:table-row-properties style:min-row-height="0.6368in"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P19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055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電子計算機中心</text:p>
      <text:p text:style-name="P2">教職員工電腦重灌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資訊設備財產卡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電話/分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時間</text:p>
          </table:table-cell>
          <table:table-cell table:style-name="TableCell30">
            <text:p text:style-name="P31"><text:span text:style-name="T32"><text:s/></text:span><text:span text:style-name="T33"><text:s/></text:span><text:span text:style-name="T34"><text:s text:c="2"/></text:span><text:span text:style-name="T35">年</text:span><text:span text:style-name="T36"><text:s/></text:span><text:span text:style-name="T37"><text:s/></text:span><text:span text:style-name="T38"><text:s/></text:span><text:span text:style-name="T39"><text:s/></text:span><text:span text:style-name="T40">月</text:span><text:span text:style-name="T41"><text:s/></text:span><text:span text:style-name="T42"><text:s/></text:span><text:span text:style-name="T43"><text:s text:c="2"/></text:span><text:span text:style-name="T44">日</text:span><text:span text:style-name="T45"><text:s text:c="2"/></text:span><text:span text:style-name="T46"><text:s/></text:span><text:span text:style-name="T47"><text:s/></text:span><text:span text:style-name="T48">時</text:span><text:span text:style-name="T49"><text:s/></text:span><text:span text:style-name="T50"><text:s/></text:span><text:span text:style-name="T51"><text:s text:c="2"/></text:span><text:span text:style-name="T52">分</text:span></text:p>
          </table:table-cell>
        </table:table-row>
        <table:table-row table:style-name="TableRow53">
          <table:table-cell table:style-name="TableCell54">
            <text:p text:style-name="P55">使用者帳號</text:p>
          </table:table-cell>
          <table:table-cell table:style-name="TableCell56" table:number-columns-spanned="2">
            <text:p text:style-name="P57"/>
            <text:p text:style-name="P58">(若未填寫，將預設user)</text:p>
          </table:table-cell>
          <table:covered-table-cell/>
          <table:table-cell table:style-name="TableCell59">
            <text:p text:style-name="P60">使用者密碼</text:p>
          </table:table-cell>
          <table:table-cell table:style-name="TableCell61">
            <text:p text:style-name="P62"/>
            <text:p text:style-name="P63">(若未填寫，將預設無密碼)</text:p>
          </table:table-cell>
        </table:table-row>
        <table:table-row table:style-name="TableRow64">
          <table:table-cell table:style-name="TableCell65">
            <text:p text:style-name="P66"><text:span text:style-name="T67">電</text:span><text:span text:style-name="T68">腦</text:span><text:span text:style-name="T69">IP</text:span><text:span text:style-name="T70">位址</text:span></text:p>
          </table:table-cell>
          <table:table-cell table:style-name="TableCell71" table:number-columns-spanned="2">
            <text:p text:style-name="P72"><text:span text:style-name="T73">140.118.</text:span><text:span text:style-name="T74">　　　</text:span><text:span text:style-name="T75">.</text:span><text:span text:style-name="T76">　　　</text:span></text:p>
          </table:table-cell>
          <table:covered-table-cell/>
          <table:table-cell table:style-name="TableCell77">
            <text:p text:style-name="P78">申請原因</text:p>
          </table:table-cell>
          <table:table-cell table:style-name="TableCell79">
            <text:p text:style-name="P80">□中毒 □無法開機<text:s/></text:p>
            <text:p text:style-name="P81"><text:span text:style-name="T82">□其他</text:span><text:span text:style-name="T83">_______________________</text:span></text:p>
          </table:table-cell>
        </table:table-row>
        <table:table-row table:style-name="TableRow84">
          <table:table-cell table:style-name="TableCell85" table:number-rows-spanned="2">
            <text:p text:style-name="P86">申請安裝項目</text:p>
          </table:table-cell>
          <table:table-cell table:style-name="TableCell87">
            <text:p text:style-name="P88"><text:span text:style-name="T89">Windows</text:span><text:span text:style-name="T90">：</text:span></text:p>
            <text:p text:style-name="P91"><text:span text:style-name="T92">Office</text:span><text:span text:style-name="T93">：</text:span></text:p>
          </table:table-cell>
          <table:table-cell table:style-name="TableCell94" table:number-columns-spanned="3">
            <text:p text:style-name="內文"><text:span text:style-name="T95">□</text:span><text:span text:style-name="T96">Windows 1</text:span><text:span text:style-name="T97">1 <text:s/></text:span><text:span text:style-name="T98">□</text:span><text:span text:style-name="T99">Windows 10</text:span></text:p>
            <text:p text:style-name="內文"><text:span text:style-name="T100">□</text:span><text:span text:style-name="T101">20</text:span><text:span text:style-name="T102">21</text:span><text:span text:style-name="T103"><text:s/></text:span><text:span text:style-name="T104">□</text:span><text:span text:style-name="T105">201</text:span><text:span text:style-name="T106">9<text:s/></text:span><text:span text:style-name="T107">□</text:span><text:span text:style-name="T108">2016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其</text:span><text:span text:style-name="T114"><text:s text:c="5"/></text:span><text:span text:style-name="T115">他：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服務</text:span><text:span text:style-name="T122">TA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服務時間</text:p>
          </table:table-cell>
          <table:table-cell table:style-name="TableCell127">
            <text:p text:style-name="P128"><text:span text:style-name="T129"><text:s/></text:span><text:span text:style-name="T130"><text:s/></text:span><text:span text:style-name="T131"><text:s text:c="2"/></text:span><text:span text:style-name="T132">年</text:span><text:span text:style-name="T133"><text:s/></text:span><text:span text:style-name="T134"><text:s/></text:span><text:span text:style-name="T135"><text:s/></text:span><text:span text:style-name="T136"><text:s/></text:span><text:span text:style-name="T137">月</text:span><text:span text:style-name="T138"><text:s/></text:span><text:span text:style-name="T139"><text:s/></text:span><text:span text:style-name="T140"><text:s text:c="2"/></text:span><text:span text:style-name="T141">日</text:span><text:span text:style-name="T142"><text:s text:c="2"/></text:span><text:span text:style-name="T143"><text:s/></text:span><text:span text:style-name="T144"><text:s/></text:span><text:span text:style-name="T145">時</text:span><text:span text:style-name="T146"><text:s/></text:span><text:span text:style-name="T147"><text:s/></text:span><text:span text:style-name="T148"><text:s text:c="2"/></text:span><text:span text:style-name="T149">分</text:span></text:p>
          </table:table-cell>
        </table:table-row>
        <table:table-row table:style-name="TableRow150">
          <table:table-cell table:style-name="TableCell151">
            <text:p text:style-name="P152">注意事項</text:p>
          </table:table-cell>
          <table:table-cell table:style-name="TableCell153" table:number-columns-spanned="4">
            <text:list text:style-name="LFO1" text:continue-numbering="true">
              <text:list-item>
                <text:p text:style-name="P154">電腦重灌服務範圍僅限本校資產之教職員工公務電腦。</text:p>
              </text:list-item>
              <text:list-item>
                <text:p text:style-name="P155"><text:span text:style-name="T156">申請人</text:span><text:span text:style-name="T157">必</text:span><text:span text:style-name="T158">須</text:span><text:span text:style-name="T159">先行確認電腦中之</text:span><text:span text:style-name="T160">重要資料</text:span><text:span text:style-name="T161">已</text:span><text:span text:style-name="T162">備份</text:span><text:span text:style-name="T163">於外部硬碟</text:span><text:span text:style-name="T164">，</text:span><text:span text:style-name="T165">再提出申請重灌</text:span><text:span text:style-name="T166">作業</text:span><text:span text:style-name="T167">（請自行將電腦送至電子計算機中心）</text:span><text:span text:style-name="T168">；若於同意簽</text:span><text:span text:style-name="T169">署</text:span><text:span text:style-name="T170">後才發現仍有資料未</text:span><text:span text:style-name="T171">完成</text:span><text:span text:style-name="T172">備份，</text:span><text:span text:style-name="T173">本</text:span><text:span text:style-name="T174">中心不負相關責任。</text:span></text:p>
              </text:list-item>
              <text:list-item>
                <text:p text:style-name="P175">電腦重灌過程不負責無授權軟體的安裝。</text:p>
              </text:list-item>
              <text:list-item>
                <text:p text:style-name="P176"><text:span text:style-name="T177">電腦</text:span><text:span text:style-name="T178">重灌</text:span><text:span text:style-name="T179">前</text:span><text:span text:style-name="T180">若另需其他硬體上的變</text:span><text:span text:style-name="T181">更</text:span><text:span text:style-name="T182">（例如：更換新硬碟或網路卡</text:span><text:span text:style-name="T183">…</text:span><text:span text:style-name="T184">等）</text:span><text:span text:style-name="T185">，請加註在</text:span><text:span text:style-name="T186">安裝項目</text:span><text:span text:style-name="T187">內</text:span><text:span text:style-name="T188">，硬體須自備，本中心僅提供協助安裝</text:span><text:span text:style-name="T189">。</text:span></text:p>
              </text:list-item>
              <text:list-item>
                <text:p text:style-name="P190">本中心基於本校ISMS之相關安控規定，不得洩漏申請人之相關個人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4">
            <text:p text:style-name="P195"/>
            <text:p text:style-name="P196">(本備註欄保留作重灌後加註使用，與任何權責無關)</text:p>
          </table:table-cell>
          <table:covered-table-cell/>
          <table:covered-table-cell/>
          <table:covered-table-cell/>
        </table:table-row>
      </table:table>
      <text:p text:style-name="P197">---------------------------------------------------------------------------------------</text:p>
      <text:p text:style-name="P198"><text:span text:style-name="T199"></text:span><text:span text:style-name="T200">本人</text:span><text:span text:style-name="T201">已充分瞭解以上的說明並</text:span><text:span text:style-name="T202">保證</text:span><text:span text:style-name="T203">軟體</text:span><text:span text:style-name="T204">光碟</text:span><text:span text:style-name="T205">之</text:span><text:span text:style-name="T206">合法性</text:span><text:span text:style-name="T207">，若有侵權之</text:span><text:span text:style-name="T208">情事發生</text:span><text:span text:style-name="T209">，</text:span><text:span text:style-name="T210">願</text:span><text:span text:style-name="T211">自</text:span><text:span text:style-name="T212">負相關</text:span><text:span text:style-name="T213">法律</text:span><text:span text:style-name="T214">責任。</text:span></text:p>
      <text:p text:style-name="P215"><text:span text:style-name="T216"></text:span><text:span text:style-name="T217">本人</text:span><text:span text:style-name="T218">已將</text:span><text:span text:style-name="T219">重要資料完成備份</text:span><text:span text:style-name="T220">於外部硬碟</text:span><text:span text:style-name="T221">，並同意在電腦重灌的過程中</text:span><text:span text:style-name="T222">，</text:span><text:span text:style-name="T223">資料會有遺失的風險。</text:span></text:p>
      <text:p text:style-name="P224"><text:span text:style-name="T225"></text:span><text:span text:style-name="T226">本人</text:span><text:span text:style-name="T227">瞭解維修人員必要時</text:span><text:span text:style-name="T228">，將</text:span><text:span text:style-name="T229">可能會接觸到</text:span><text:span text:style-name="T230">個人私密資料，因此</text:span><text:span text:style-name="T231">已將</text:span><text:span text:style-name="T232">私密資料妥善保存</text:span><text:span text:style-name="T233">，並同意授權維修人員</text:span><text:span text:style-name="T234">進行</text:span><text:span text:style-name="T235">系統重灌</text:span><text:span text:style-name="T236">。</text:span></text:p>
      <text:p text:style-name="P237"/>
      <text:p text:style-name="P238">立同意書人簽名： <text:s text:c="16"/><text:s text:c="4"/><text:s text:c="6"/><text:s/><text:s text:c="11"/>聯絡電話：</text:p>
      <text:p text:style-name="P239"><text:span text:style-name="T240">日期： <text:s text:c="3"/></text:span><text:span text:style-name="T241"><text:s text:c="2"/></text:span><text:span text:style-name="T242">年 <text:s text:c="5"/>月 <text:s text:c="5"/>日 <text:s text:c="24"/>時間： <text:s text:c="6"/>時 <text:s text:c="6"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in" text:list-level-position-and-space-mode="label-alignment">
          <style:list-level-label-alignment text:label-followed-by="space" fo:margin-left="0.5333in" fo:text-indent="-0.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 子  計  算  機  中  心</dc:title>
    <dc:description/>
    <dc:subject/>
    <meta:initial-creator>NTUST-COM</meta:initial-creator>
    <dc:creator>CC-PC2</dc:creator>
    <meta:creation-date>2022-11-10T08:01:00Z</meta:creation-date>
    <dc:date>2022-11-10T08:01:00Z</dc:date>
    <meta:print-date>2014-04-11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